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2" style:family="paragraph" style:parent-style-name="Standard" style:master-page-name="landscape2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4" style:family="table-cell">
      <style:table-cell-properties fo:border-right="0.05pt solid #000000"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140" style:family="table-column">
      <style:table-column-properties style:column-width="2mm"/>
    </style:style>
    <style:style style:name="980" style:family="table-column">
      <style:table-column-properties style:column-width="17mm"/>
    </style:style>
    <style:style style:name="1120" style:family="table-column">
      <style:table-column-properties style:column-width="20mm"/>
    </style:style>
    <style:style style:name="1260" style:family="table-column">
      <style:table-column-properties style:column-width="22mm"/>
    </style:style>
    <style:style style:name="1400" style:family="table-column">
      <style:table-column-properties style:column-width="25mm"/>
    </style:style>
    <style:style style:name="1540" style:family="table-column">
      <style:table-column-properties style:column-width="27mm"/>
    </style:style>
    <style:style style:name="1680" style:family="table-column">
      <style:table-column-properties style:column-width="30mm"/>
    </style:style>
    <style:style style:name="1820" style:family="table-column">
      <style:table-column-properties style:column-width="32mm"/>
    </style:style>
    <style:style style:name="1960" style:family="table-column">
      <style:table-column-properties style:column-width="35mm"/>
    </style:style>
    <style:style style:name="2240" style:family="table-column">
      <style:table-column-properties style:column-width="40mm"/>
    </style:style>
    <style:style style:name="2380" style:family="table-column">
      <style:table-column-properties style:column-width="42mm"/>
    </style:style>
    <style:style style:name="2520" style:family="table-column">
      <style:table-column-properties style:column-width="44mm"/>
    </style:style>
    <style:style style:name="2660" style:family="table-column">
      <style:table-column-properties style:column-width="47mm"/>
    </style:style>
    <style:style style:name="2940" style:family="table-column">
      <style:table-column-properties style:column-width="52mm"/>
    </style:style>
    <style:style style:name="3401" style:family="table-column">
      <style:table-column-properties style:column-width="60mm"/>
    </style:style>
    <style:style style:name="3920" style:family="table-column">
      <style:table-column-properties style:column-width="69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080" style:family="table">
      <style:table-properties style:width="178mm" table:align="left"/>
    </style:style>
    <style:style style:name="10204" style:family="table">
      <style:table-properties style:width="180mm" table:align="left"/>
    </style:style>
    <style:style style:name="10220" style:family="table">
      <style:table-properties style:width="180mm" table:align="left"/>
    </style:style>
    <style:style style:name="15680" style:family="table">
      <style:table-properties style:width="277mm" table:align="left"/>
    </style:style>
    <style:style style:name="21420" style:family="table">
      <style:table-properties style:width="378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412993723/0">Приказ Министерства спорта Российской Федерации от 26 сентября 2025 г. № 782
"Об утверждении федерального стандарта спортивной подготовки по виду спорта "хоккей"</text:a></text:h>
      <text:p text:style-name="s1"/>
      <text:p text:style-name="s1">В соответствии с <text:a xlink:type="simple" xlink:href="https://internet.garant.ru/document/redirect/12157560/341">частью 1 статьи 34</text:a> Федерального закона от 04.12.2007 № 329-ФЗ "О физической культуре и спорте в Российской Федерации" и <text:a xlink:type="simple" xlink:href="https://internet.garant.ru/document/redirect/70192266/4227">подпунктом 4.2.27 пункта 4</text:a> Положения о Министерстве спорта Российской Федерации, утвержденного <text:a xlink:type="simple" xlink:href="https://internet.garant.ru/document/redirect/70192266/0">постановлением</text:a> Правительства Российской Федерации от 19.06.2012 № 607, приказываю:</text:p>
      <text:p text:style-name="s1"><text:bookmark text:name="anchor1"/>1. Утвердить прилагаемый <text:a xlink:type="simple" xlink:href="#anchor1000">федеральный стандарт</text:a> спортивной подготовки по виду спорта "хоккей".</text:p>
      <text:p text:style-name="s1"><text:bookmark text:name="anchor2"/>2. Признать утратившим силу <text:a xlink:type="simple" xlink:href="https://internet.garant.ru/document/redirect/405956743/0">приказ</text:a> Министерства спорта Российской Федерации от 16.11.2022 № 997 "Об утверждении федерального стандарта спортивной подготовки по виду спорта "хоккей" (зарегистрирован Министерством юстиции Российской Федерации 16.12.2022, регистрационный № 71578).</text:p>
      <text:p text:style-name="s1"><text:bookmark text:name="anchor3"/>3. Настоящий приказ вступает в силу с 01.01.2026.</text:p>
      <text:p text:style-name="s1"><text:bookmark text:name="anchor4"/>4. Контроль за исполнением настоящего приказа возложить на заместителя Министра спорта Российской Федерации А.А. Морозов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В. Дегтярев</text:p>
          </table:table-cell>
        </table:table-row>
      </table:table>
      <text:p text:style-name="s1"/>
      <text:p text:style-name="s16_fi0">Зарегистрировано в Минюсте России 1 ноября 2025 г.</text:p>
      <text:p text:style-name="s16_fi0">Регистрационный № 84075</text:p>
      <text:p text:style-name="s1"/>
      <text:p text:style-name="s1_right_fi698"><text:bookmark text:name="anchor1000"/><text:span text:style-name="s10">УТВЕРЖДЕН
<text:a xlink:type="simple" xlink:href="#anchor0">приказом</text:a> Минспорта России
от 26 сентября 2025 г. № 782</text:span></text:p>
      <text:p text:style-name="s1"/>
      <text:h text:outline-level="1" text:style-name="s3">Федеральный стандарт спортивной подготовки по виду спорта "хоккей"</text:h>
      <text:p text:style-name="s9header">ГАРАНТ:</text:p>
      <text:p text:style-name="s9">См. <text:a xlink:type="simple" xlink:href="https://internet.garant.ru/document/redirect/57413300/0">справку</text:a> о федеральных стандартах спортивной подготовки</text:p>
      <text:h text:outline-level="1" text:style-name="s3"><text:bookmark text:name="anchor1100"/>I. Требования к структуре и содержанию примерных дополнительных образовательных программ спортивной подготовки, в том числе к их теоретическим и практическим разделам применительно к каждому этапу спортивной подготовки, включая сроки реализации таких этапов и возрастные границы лиц, проходящих спортивную подготовку, по отдельным этапам</text:h>
      <text:p text:style-name="s1"/>
      <text:p text:style-name="s1"><text:bookmark text:name="anchor1001"/>1. <text:a xlink:type="simple" xlink:href="https://internet.garant.ru/document/redirect/408285309/1000">Примерная дополнительная образовательная программа</text:a> спортивной подготовки должна иметь следующую структуру и содержание:</text:p>
      <text:p text:style-name="s1"><text:bookmark text:name="anchor1011"/>1.1. Общие положения, включающие:</text:p>
      <text:p text:style-name="s1"><text:bookmark text:name="anchor1111"/>1.1.1. Название дополнительной образовательной программы спортивной подготовки с указанием вида спорта (спортивной дисциплины).</text:p>
      <text:p text:style-name="s1"><text:bookmark text:name="anchor1112"/>1.1.2. Цели дополнительной образовательной программы спортивной подготовки.</text:p>
      <text:p text:style-name="s1"><text:bookmark text:name="anchor1012"/>1.2. Характеристику дополнительной образовательной программы спортивной подготовки, включающую:</text:p>
      <text:p text:style-name="s1"><text:bookmark text:name="anchor1121"/>1.2.1. Сроки реализации этапов спортивной подготовки и возрастные границы лиц, проходящих спортивную подготовку, по отдельным этапам, количество лиц, проходящих спортивную подготовку в группах на этапах спортивной подготовки (<text:a xlink:type="simple" xlink:href="#anchor11000">приложение № 1</text:a> к федеральному стандарту спортивной подготовки по виду спорта "хоккей") (далее - ФССП).</text:p>
      <text:p text:style-name="s1"><text:bookmark text:name="anchor1122"/>1.2.2. Объем дополнительной образовательной программы спортивной подготовки (<text:a xlink:type="simple" xlink:href="#anchor12000">приложение № 2</text:a> к ФССП).</text:p>
      <text:p text:style-name="s1"><text:bookmark text:name="anchor1123"/>1.2.3. Виды (формы) обучения, применяющиеся при реализации дополнительной образовательной программы спортивной подготовки, включающие:</text:p>
      <text:p text:style-name="s1">учебно-тренировочные занятия;</text:p>
      <text:p text:style-name="s1">учебно-тренировочные мероприятия (<text:a xlink:type="simple" xlink:href="#anchor13000">приложение № 3</text:a> к ФССП);</text:p>
      <text:p text:style-name="s1">спортивные соревнования согласно объему соревновательной деятельности (<text:a xlink:type="simple" xlink:href="#anchor14000">приложение № 4</text:a> к ФССП);</text:p>
      <text:p text:style-name="s1">иные виды (формы) обучения.</text:p>
      <text:p text:style-name="s1"><text:bookmark text:name="anchor1124"/>1.2.4. Годовой учебно-тренировочный план с учетом соотношения видов спортивной подготовки и иных мероприятий в структуре учебно-тренировочного процесса на этапах спортивной подготовки (<text:a xlink:type="simple" xlink:href="#anchor15000">приложение № 5</text:a> к ФССП).</text:p>
      <text:p text:style-name="s1"><text:bookmark text:name="anchor1125"/>1.2.5. Календарный план воспитательной работы.</text:p>
      <text:p text:style-name="s1"><text:bookmark text:name="anchor1126"/>1.2.6. План мероприятий, направленных на предотвращение допинга в спорте и борьбу с ним.</text:p>
      <text:p text:style-name="s1"><text:bookmark text:name="anchor1127"/>1.2.7. Планы инструкторской и судейской практики.</text:p>
      <text:p text:style-name="s1"><text:bookmark text:name="anchor1128"/>1.2.8. Планы медицинских, медико-биологических мероприятий и применения восстановительных средств.</text:p>
      <text:p text:style-name="s1"><text:bookmark text:name="anchor1013"/>1.3. Систему контроля, содержащую:</text:p>
      <text:p text:style-name="s1"><text:bookmark text:name="anchor1131"/>1.3.1. Требования к результатам прохождения дополнительной образовательной программы спортивной подготовки, в том числе к участию в спортивных соревнованиях.</text:p>
      <text:p text:style-name="s1"><text:bookmark text:name="anchor1132"/>1.3.2. Оценку результатов освоения дополнительной образовательной программы спортивной подготовки.</text:p>
      <text:p text:style-name="s1"><text:bookmark text:name="anchor1133"/>1.3.3. Контрольные и контрольно-переводные нормативы (испытания) по видам спортивной подготовки и уровень спортивной квалификации лиц, проходящих спортивную подготовку, по годам и этапам спортивной подготовки.</text:p>
      <text:p text:style-name="s1"><text:bookmark text:name="anchor1014"/>1.4. Рабочую программу по виду спорта (спортивной дисциплине), состоящую из программного материала для учебно-тренировочных занятий по каждому этапу спортивной подготовки и учебно-тематического плана.</text:p>
      <text:p text:style-name="s1"><text:bookmark text:name="anchor1015"/>1.5. Условия реализации дополнительной образовательной программы спортивной подготовки, включающие материально-технические, кадровые и информационно-методические условия.</text:p>
      <text:p text:style-name="s1"/>
      <text:h text:outline-level="1" text:style-name="s3"><text:bookmark text:name="anchor1200"/>II. Нормативы физической подготовки и иные спортивные нормативы с учетом возраста, пола лиц, проходящих спортивную подготовку, особенностей вида спорта "хоккей" (спортивных дисциплин), уровень спортивной квалификации таких лиц (спортивные разряды и спортивные звания)</text:h>
      <text:p text:style-name="s1"/>
      <text:p text:style-name="s1"><text:bookmark text:name="anchor1002"/>2. Нормативы физической подготовки и иные спортивные нормативы лиц, проходящих спортивную подготовку (далее - обучающиеся), на этапах спортивной подготовки, уровень спортивной квалификации таких лиц (спортивные разряды и спортивные звания) учитывают их возраст, пол, а также особенности вида спорта "хоккей" и включают:</text:p>
      <text:p text:style-name="s1"><text:bookmark text:name="anchor1021"/>2.1. Нормативы общей физической и специальной физической подготовки для зачисления и перевода на этап начальной подготовки по виду спорта "хоккей" (<text:a xlink:type="simple" xlink:href="#anchor16000">приложение № 6</text:a> к ФССП).</text:p>
      <text:p text:style-name="s1"><text:bookmark text:name="anchor1022"/>2.2. Нормативы общей физической и специальной физической подготовки и уровень спортивной квалификации (спортивные разряды) для зачисления и перевода на учебно-тренировочный этап (этап спортивной специализации) по виду спорта "хоккей" (<text:a xlink:type="simple" xlink:href="#anchor17000">приложение № 7</text:a> к ФССП).</text:p>
      <text:p text:style-name="s1"><text:bookmark text:name="anchor1023"/>2.3. Нормативы общей физической и специальной физической подготовки и уровень спортивной квалификации (спортивные разряды) для зачисления и перевода на этап совершенствования спортивного мастерства по виду спорта "хоккей" (<text:a xlink:type="simple" xlink:href="#anchor18000">приложение № 8</text:a> к ФССП).</text:p>
      <text:p text:style-name="s1"><text:bookmark text:name="anchor1024"/>2.4. Нормативы общей физической и специальной физической подготовки и уровень спортивной квалификации (спортивные разряды и спортивные звания) для зачисления и перевода на этап высшего спортивного мастерства по виду спорта "хоккей" (<text:a xlink:type="simple" xlink:href="#anchor19000">приложение № 9</text:a> к ФССП).</text:p>
      <text:p text:style-name="s1"/>
      <text:h text:outline-level="1" text:style-name="s3"><text:bookmark text:name="anchor1300"/>III. Требования к участию лиц, проходящих спортивную подготовку, и лиц, ее осуществляющих, в спортивных соревнованиях, предусмотренных в соответствии с реализуемой дополнительной образовательной программой спортивной подготовки по виду спорта "хоккей"</text:h>
      <text:p text:style-name="s1"/>
      <text:p text:style-name="s1"><text:bookmark text:name="anchor1003"/>3. Требования к участию в спортивных соревнованиях обучающихся:</text:p>
      <text:p text:style-name="s1">соответствие возраста, пола и уровня спортивной квалификации обучающихся положениям (регламентам) об официальных спортивных соревнованиях согласно <text:a xlink:type="simple" xlink:href="https://internet.garant.ru/document/redirect/406223775/13000">Единой всероссийской спортивной классификации</text:a> и <text:a xlink:type="simple" xlink:href="https://internet.garant.ru/document/redirect/413917006/0">правилам</text:a> вида спорта "хоккей";</text:p>
      <text:p text:style-name="s1">наличие медицинского заключения о допуске к участию в спортивных соревнованиях;</text:p>
      <text:p text:style-name="s1">соблюдение <text:a xlink:type="simple" xlink:href="https://internet.garant.ru/document/redirect/401507914/1000">общероссийских антидопинговых правил</text:a> и <text:a xlink:type="simple" xlink:href="https://internet.garant.ru/document/redirect/403190168/0">антидопинговых правил</text:a>, утвержденных международными антидопинговыми организациями.</text:p>
      <text:p text:style-name="s1"><text:bookmark text:name="anchor1004"/>4. Организация, реализующая дополнительные образовательные программы спортивной подготовки, направляет обучающегося и лиц, осуществляющих спортивную подготовку, на спортивные соревнования на основании утвержденного плана физкультурных и спортивных мероприятий, формируемого в том числе в соответствии с <text:a xlink:type="simple" xlink:href="https://internet.garant.ru/document/redirect/413398118/1000">Единым календарным планом</text:a> межрегиональных, всероссийских и международных физкультурных мероприятий и спортивных мероприятий, календарным планом официальных физкультурных мероприятий и спортивных мероприятий субъекта Российской Федерации, календарным планом официальных физкультурных мероприятий и спортивных мероприятий федеральной территории "Сириус", календарным планом физкультурных мероприятий и спортивных мероприятий муниципального образования и соответствующими положениями (регламентами) об официальных спортивных соревнованиях.</text:p>
      <text:p text:style-name="s1"/>
      <text:h text:outline-level="1" text:style-name="s3"><text:bookmark text:name="anchor1400"/>IV. Требования к результатам прохождения спортивной подготовки применительно к этапам спортивной подготовки</text:h>
      <text:p text:style-name="s1"/>
      <text:p text:style-name="s1"><text:bookmark text:name="anchor1005"/>5. Результаты прохождения спортивной подготовки применительно к этапам спортивной подготовки должны соответствовать целям, поставленным дополнительной образовательной программой спортивной подготовки.</text:p>
      <text:p text:style-name="s1"><text:bookmark text:name="anchor1006"/>6. Требования к результатам прохождения спортивной подготовки, в том числе по отдельным этапам спортивной подготовки, конкретизируются в примерной дополнительной образовательной программе спортивной подготовки и направлены:</text:p>
      <text:p text:style-name="s1"><text:bookmark text:name="anchor1061"/>6.1. На этапе начальной подготовки на:</text:p>
      <text:p text:style-name="s1">формирование устойчивого интереса к занятиям физической культурой и спортом;</text:p>
      <text:p text:style-name="s1">получение общих теоретических знаний о физической культуре и спорте, в том числе о виде спорта "хоккей";</text:p>
      <text:p text:style-name="s1">формирование двигательных умений и навыков, в том числе в виде спорта "хоккей";</text:p>
      <text:p text:style-name="s1">повышение уровня физической подготовленности и всестороннее гармоничное развитие физических качеств;</text:p>
      <text:p text:style-name="s1">укрепление здоровья.</text:p>
      <text:p text:style-name="s1"><text:bookmark text:name="anchor1062"/>6.2. На учебно-тренировочном этапе (этапе спортивной специализации) на:</text:p>
      <text:p text:style-name="s1">формирование устойчивого интереса к занятиям видом спорта "хоккей";</text:p>
      <text:p text:style-name="s1">формирование разносторонней общей и специальной физической подготовленности, а также теоретической, технической, тактической и психологической подготовленности, соответствующей виду спорта "хоккей";</text:p>
      <text:p text:style-name="s1">обеспечение участия в официальных спортивных соревнованиях и формирование навыков соревновательной деятельности;</text:p>
      <text:p text:style-name="s1">укрепление здоровья.</text:p>
      <text:p text:style-name="s1"><text:bookmark text:name="anchor1063"/>6.3. На этапе совершенствования спортивного мастерства на:</text:p>
      <text:p text:style-name="s1">повышение уровня общей и специальной физической, теоретической, технической, тактической и психологической подготовленности;</text:p>
      <text:p text:style-name="s1">обеспечение участия в официальных спортивных соревнованиях и совершенствование навыков в условиях соревновательной деятельности;</text:p>
      <text:p text:style-name="s1">сохранение здоровья.</text:p>
      <text:p text:style-name="s1"><text:bookmark text:name="anchor1064"/>6.4. На этапе высшего спортивного мастерства на:</text:p>
      <text:p text:style-name="s1">повышение уровня общей и специальной физической, теоретической, технической, тактической и психологической подготовленности, соответствующей виду спорта "хоккей";</text:p>
      <text:p text:style-name="s1">обеспечение участия в официальных спортивных соревнованиях и достижение обучающимися высоких и стабильных спортивных результатов в условиях соревновательной деятельности;</text:p>
      <text:p text:style-name="s1">сохранение здоровья.</text:p>
      <text:p text:style-name="s1"/>
      <text:h text:outline-level="1" text:style-name="s3"><text:bookmark text:name="anchor1500"/>V. Особенности осуществления спортивной подготовки по отдельным спортивным дисциплинам вида спорта "хоккей"</text:h>
      <text:p text:style-name="s1"/>
      <text:p text:style-name="s1"><text:bookmark text:name="anchor1007"/>7. Особенности осуществления спортивной подготовки по отдельным спортивным дисциплинам вида спорта "хоккей" основаны на особенностях вида спорта "хоккей" и его спортивных дисциплин. Реализация дополнительных образовательных программ спортивной подготовки проводится с учетом этапа спортивной подготовки и спортивных дисциплин вида спорта "хоккей", по которым осуществляется спортивная подготовка.</text:p>
      <text:p text:style-name="s1"><text:bookmark text:name="anchor1008"/>8. Особенности осуществления спортивной подготовки по спортивным дисциплинам вида спорта "хоккей" учитываются организациями, реализующими дополнительные образовательные программы спортивной подготовки, при формировании дополнительных образовательных программ спортивной подготовки, в том числе годового учебно-тренировочного плана.</text:p>
      <text:p text:style-name="s1"><text:bookmark text:name="anchor1009"/>9. Для зачисления на этап спортивной подготовки лицо, желающее пройти спортивную подготовку, должно достичь установленного возраста в календарный год зачисления на соответствующий этап спортивной подготовки.</text:p>
      <text:p text:style-name="s1"><text:bookmark text:name="anchor1010"/>10. В зависимости от условий и организации учебно-тренировочных занятий, а также условий проведения спортивных соревнований подготовка обучающихся осуществляется на основе обязательного соблюдения требований безопасности, учитывающих особенности осуществления спортивной подготовки по спортивным дисциплинам вида спорта "хоккей".</text:p>
      <text:p text:style-name="s1"/>
      <text:h text:outline-level="1" text:style-name="s3"><text:bookmark text:name="anchor1600"/>VI. Требования к кадровым и материально-техническим условиям реализации этапов спортивной подготовки и иным условиям</text:h>
      <text:p text:style-name="s1"/>
      <text:p text:style-name="s1"><text:bookmark text:name="anchor10110"/>11. Организации, реализующие дополнительные образовательные программы спортивной подготовки, должны обеспечить соблюдение требований к кадровым и материально-техническим условиям реализации этапов спортивной подготовки и иным условиям, установленным ФССП.</text:p>
      <text:p text:style-name="s1"><text:bookmark text:name="anchor10120"/>12. Требования к кадровому составу организаций, реализующих дополнительные образовательные программы спортивной подготовки:</text:p>
      <text:p text:style-name="s1"><text:bookmark text:name="anchor10121"/>12.1. Уровень квалификации лиц, осуществляющих спортивную подготовку, должен соответствовать требованиям, установленным <text:a xlink:type="simple" xlink:href="https://internet.garant.ru/document/redirect/400235843/1000">профессиональным стандартом</text:a> "Тренер-преподаватель", утвержденным <text:a xlink:type="simple" xlink:href="https://internet.garant.ru/document/redirect/400235843/0">приказом</text:a> Минтруда России от 24.12.2020 № 952н (зарегистрирован Минюстом России 25.01.2021, регистрационный № 62203)<text:span text:style-name="upper"><text:span> <text:a xlink:type="simple" xlink:href="#anchor11111">1</text:a></text:span></text:span>, <text:a xlink:type="simple" xlink:href="https://internet.garant.ru/document/redirect/406935582/1000">профессиональным стандартом</text:a> "Тренер", утвержденным <text:a xlink:type="simple" xlink:href="https://internet.garant.ru/document/redirect/406935582/0">приказом</text:a> Минтруда России от 27.04.2023 № 362н (зарегистрирован Минюстом России 25.05.2023, регистрационный № 73442), действует до 01.09.2029, <text:a xlink:type="simple" xlink:href="https://internet.garant.ru/document/redirect/404756365/1000">профессиональным стандартом</text:a> "Специалист по инструкторской и методической работе в области физической культуры и спорта", утвержденным <text:a xlink:type="simple" xlink:href="https://internet.garant.ru/document/redirect/404756365/0">приказом</text:a> Минтруда России от 21.04.2022 № 237н (зарегистрирован Минюстом России 27.05.2022, регистрационный № 68615), действует до 01.09.2028, <text:a xlink:type="simple" xlink:href="https://internet.garant.ru/document/redirect/410621672/1000">профессиональным стандартом</text:a> "Специалист по обслуживанию и ремонту спортивного инвентаря и оборудования", утвержденным <text:a xlink:type="simple" xlink:href="https://internet.garant.ru/document/redirect/410621672/0">приказом</text:a> Минтруда России от 25.09.2024 № 506н (зарегистрирован Минюстом России и 25.10.2024, регистрационный № 79922), действует до 01.03.2031, или <text:a xlink:type="simple" xlink:href="https://internet.garant.ru/document/redirect/55172358/1000">Единым квалификационным справочником</text:a> должностей руководителей, специалистов и служащих, раздел "Квалификационные характеристики должностей работников в области физической культуры и спорта", утвержденным <text:a xlink:type="simple" xlink:href="https://internet.garant.ru/document/redirect/55172358/0">приказом</text:a> Минздравсоцразвития России от 15.08.2011 № 916н (зарегистрирован Минюстом России 14.10.2011, регистрационный № 22054).</text:p>
      <text:p text:style-name="s1"><text:bookmark text:name="anchor10122"/>12.2. Для проведения учебно-тренировочных занятий и участия в официальных спортивных соревнованиях на учебно-тренировочном этапе (этапе спортивной специализации), этапах совершенствования спортивного мастерства и высшего спортивного мастерства, кроме основного тренера-преподавателя, допускается привлечение тренера-преподавателя по видам спортивной подготовки с учетом специфики вида спорта "хоккей", а также на всех этапах спортивной подготовки привлечение иных специалистов (при условии их одновременной работы с обучающимися).</text:p>
      <text:p text:style-name="s1">Для подготовки спортивного инвентаря и спортивной экипировки к учебно-тренировочным занятиям и спортивным соревнованиям, обслуживания техники, оборудования и спортивных сооружений, необходимых для осуществления спортивной подготовки в организациях, реализующих дополнительные образовательные программы спортивной подготовки, на всех этапах спортивной подготовки допускается привлечение соответствующих специалистов.</text:p>
      <text:p text:style-name="s1"><text:bookmark text:name="anchor10130"/>13. Требования к материально-техническим условиям реализации этапов спортивной подготовки предусматривают (в том числе на основании договоров, заключенных в соответствии с <text:a xlink:type="simple" xlink:href="https://internet.garant.ru/document/redirect/10164072/1028">гражданским законодательством</text:a> Российской Федерации):</text:p>
      <text:p text:style-name="s1">наличие хоккейной площадки;</text:p>
      <text:p text:style-name="s1">наличие игрового зала;</text:p>
      <text:p text:style-name="s1">наличие тренажерного зала;</text:p>
      <text:p text:style-name="s1">наличие раздевалок, душевых;</text:p>
      <text:p text:style-name="s1">наличие медицинского пункта, оборудованного в соответствии с <text:a xlink:type="simple" xlink:href="https://internet.garant.ru/document/redirect/74998631/100">приказом</text:a> Минздрава России от 23.10.2020 № 1144н "Об утверждении порядка организации оказания медицинской помощи лицам, занимающимся физической культурой и спортом (в том числе при подготовке и проведении физкультурных мероприятий и спортивных мероприятий), включая порядок медицинского осмотра лиц, желающих пройти спортивную подготовку, заниматься физической культурой и спортом в организациях и (или) выполнить нормативы испытаний (тестов) Всероссийского физкультурно-спортивного комплекса "Готов к труду и обороне" (ГТО)" и форм медицинских заключений о допуске к участию физкультурных и спортивных мероприятиях" (зарегистрирован Минюстом России 03.12.2020, регистрационный № 61238)<text:span text:style-name="upper"><text:span> <text:a xlink:type="simple" xlink:href="#anchor22222">2</text:a></text:span></text:span>;</text:p>
      <text:p text:style-name="s1">обеспечение оборудованием и спортивным инвентарем, необходимыми для прохождения спортивной подготовки (<text:a xlink:type="simple" xlink:href="#anchor110000">приложение № 10</text:a> к ФССП), а также иным оборудованием, спортивным инвентарем, необходимыми для реализации спортивной подготовки, приобретаемыми по решению организации, реализующей дополнительную образовательную программу спортивной подготовки, по согласованию с учредителем;</text:p>
      <text:p text:style-name="s1">обеспечение спортивной экипировкой (<text:a xlink:type="simple" xlink:href="#anchor111000">приложение № 11</text:a> к ФССП), а также иной спортивной экипировкой, необходимой для реализации спортивной подготовки, приобретаемой по решению организации, реализующей дополнительную образовательную программу спортивной подготовки, по согласованию с учредителем;</text:p>
      <text:p text:style-name="s1">обеспечение обучающихся проездом к месту проведения спортивных мероприятий и обратно;</text:p>
      <text:p text:style-name="s1">обеспечение обучающихся питанием и проживанием в период проведения спортивных мероприятий;</text:p>
      <text:p text:style-name="s1">медицинское обеспечение обучающихся, в том числе организацию систематического медицинского контроля.</text:p>
      <text:p text:style-name="s1"><text:bookmark text:name="anchor10140"/>14. К иным условиям реализации дополнительной образовательной программы спортивной подготовки относятся трудоемкость дополнительной образовательной программы спортивной подготовки (объемы времени на ее реализацию) с обеспечением непрерывности учебно-тренировочного процесса, а также порядок и сроки формирования учебно-тренировочных групп.</text:p>
      <text:p text:style-name="s1"><text:bookmark text:name="anchor1141"/>14.1. Дополнительная образовательная программа спортивной подготовки рассчитывается на 52 недели в год.</text:p>
      <text:p text:style-name="s1">Учебно-тренировочный процесс в организации, реализующей дополнительную образовательную программу спортивной подготовки, осуществляется в соответствии с годовым учебно-тренировочным планом (включая период самостоятельной подготовки).</text:p>
      <text:p text:style-name="s1">При включении в учебно-тренировочный процесс самостоятельной подготовки ее продолжительность составляет не более 20% от общего количества часов, предусмотренных годовым учебно-тренировочным планом организации, реализующей дополнительную образовательную программу спортивной подготовки.</text:p>
      <text:p text:style-name="s1"><text:bookmark text:name="anchor1142"/>14.2. Продолжительность одного учебно-тренировочного занятия при реализации дополнительной образовательной программы спортивной подготовки устанавливается в часах и не должна превышать:</text:p>
      <text:p text:style-name="s1">на этапе начальной подготовки - двух часов;</text:p>
      <text:p text:style-name="s1">на учебно-тренировочном этапе (этапе спортивной специализации) - трех часов;</text:p>
      <text:p text:style-name="s1">на этапе совершенствования спортивного мастерства - четырех часов;</text:p>
      <text:p text:style-name="s1">на этапе высшего спортивного мастерства - четырех часов.</text:p>
      <text:p text:style-name="s1">При проведении более одного учебно-тренировочного занятия в один день суммарная продолжительность занятий не должна составлять более восьми часов.</text:p>
      <text:p text:style-name="s1"><text:bookmark text:name="anchor1143"/>14.3. Работа по индивидуальным планам спортивной подготовки может осуществляться на этапах совершенствования спортивного мастерства и высшего спортивного мастерства, а также на всех этапах спортивной подготовки в период проведения учебно-тренировочных мероприятий, участия в спортивных соревнованиях и самостоятельной подготовки.</text:p>
      <text:p text:style-name="s1"/>
      <text:p text:style-name="s2_preformatted11">──────────────────────────────</text:p>
      <text:p text:style-name="s91"><text:bookmark text:name="anchor11111"/><text:span text:style-name="upper"><text:span>1</text:span></text:span> С <text:a xlink:type="simple" xlink:href="https://internet.garant.ru/document/redirect/407654954/1002">изменениями</text:a>, внесенными <text:a xlink:type="simple" xlink:href="https://internet.garant.ru/document/redirect/407654954/0">приказом</text:a> Минтруда России от 30.08.2023 № 686н (зарегистрирован Минюстом России 14.09.2023, регистрационный № 75229).</text:p>
      <text:p text:style-name="s91"><text:bookmark text:name="anchor22222"/><text:span text:style-name="upper"><text:span>2</text:span></text:span> С изменениями, внесенными приказами Минздрава России <text:a xlink:type="simple" xlink:href="https://internet.garant.ru/document/redirect/403589068/1000">от 22.02.2022 № 106н</text:a> (зарегистрирован Минюстом России 28.02.2022, регистрационный № 67554), <text:a xlink:type="simple" xlink:href="https://internet.garant.ru/document/redirect/407755566/1000">от 26.09.2023 № 497н</text:a> (зарегистрирован Минюстом России 29.09.2023, регистрационный № 75373), действует до 01.01.2027.</text:p>
      <text:p text:style-name="s2_preformatted11">──────────────────────────────</text:p>
      <text:p text:style-name="s1"/>
      <text:p text:style-name="s1_right_fi698"><text:bookmark text:name="anchor11000"/><text:span text:style-name="s10">Приложение № 1
к <text:a xlink:type="simple" xlink:href="#anchor1000">федеральному стандарту</text:a>
спортивной подготовки
по виду спорта "хоккей",
утвержденному <text:a xlink:type="simple" xlink:href="#anchor0">приказом</text:a>
Минспорта России
от 26 сентября 2025 г. № 782</text:span></text:p>
      <text:p text:style-name="s1"/>
      <text:h text:outline-level="1" text:style-name="s3">Сроки реализации этапов спортивной подготовки и возрастные границы лиц, проходящих спортивную подготовку, по отдельным этапам, количество лиц, проходящих спортивную подготовку в группах на этапах спортивной подготовки</text:h>
      <text:p text:style-name="s1"/>
      <table:table table:name="10080" table:style-name="10080">
        <table:table-column table:style-name="2520"/>
        <table:table-column table:style-name="2520"/>
        <table:table-column table:style-name="2660"/>
        <table:table-column table:style-name="2380"/>
        <table:table-row>
          <table:table-cell table:style-name="15">
            <text:p text:style-name="s1_center_fi0">Этапы спортивной подготовки</text:p>
          </table:table-cell>
          <table:table-cell table:style-name="13">
            <text:p text:style-name="s1_center_fi0">Срок реализации этапов спортивной подготовки (лет)</text:p>
          </table:table-cell>
          <table:table-cell table:style-name="13">
            <text:p text:style-name="s1_center_fi0">Возрастные границы лиц, проходящих спортивную подготовку (лет)</text:p>
          </table:table-cell>
          <table:table-cell table:style-name="13">
            <text:p text:style-name="s1_center_fi0">Наполняемость (человек)</text:p>
          </table:table-cell>
        </table:table-row>
        <table:table-row>
          <table:table-cell table:style-name="7">
            <text:p text:style-name="s1_center_fi0">Этап начальной подготовки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8</text:p>
          </table:table-cell>
          <table:table-cell table:style-name="5">
            <text:p text:style-name="s1_center_fi0">14</text:p>
          </table:table-cell>
        </table:table-row>
        <table:table-row>
          <table:table-cell table:style-name="7">
            <text:p text:style-name="s1_center_fi0">Учебно-тренировочный этап (этап спортивной специализации)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11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Этап совершенствования спортивного мастерства</text:p>
          </table:table-cell>
          <table:table-cell table:style-name="5">
            <text:p text:style-name="s1_center_fi0">не ограничивается</text:p>
          </table:table-cell>
          <table:table-cell table:style-name="5">
            <text:p text:style-name="s1_center_fi0">15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Этап высшего спортивного мастерства</text:p>
          </table:table-cell>
          <table:table-cell table:style-name="5">
            <text:p text:style-name="s1_center_fi0">не ограничивается</text:p>
          </table:table-cell>
          <table:table-cell table:style-name="5">
            <text:p text:style-name="s1_center_fi0">17</text:p>
          </table:table-cell>
          <table:table-cell table:style-name="5">
            <text:p text:style-name="s1_center_fi0">3</text:p>
          </table:table-cell>
        </table:table-row>
      </table:table>
      <text:p text:style-name="s1"/>
      <text:p text:style-name="s1_right_fi698"><text:bookmark text:name="anchor12000"/><text:span text:style-name="s10">Приложение № 2
к <text:a xlink:type="simple" xlink:href="#anchor1000">федеральному стандарту</text:a>
спортивной подготовки
по виду спорта "хоккей",
утвержденному <text:a xlink:type="simple" xlink:href="#anchor0">приказом</text:a>
Минспорта России
от 26 сентября 2025 г. № 782</text:span></text:p>
      <text:p text:style-name="s1"/>
      <text:h text:outline-level="1" text:style-name="s3">Объем дополнительной образовательной программы спортивной подготовки</text:h>
      <text:p text:style-name="s1"/>
      <table:table table:name="10080" table:style-name="10080">
        <table:table-column table:style-name="1680"/>
        <table:table-column table:style-name="1120"/>
        <table:table-column table:style-name="1120"/>
        <table:table-column table:style-name="1120"/>
        <table:table-column table:style-name="1260"/>
        <table:table-column table:style-name="1960"/>
        <table:table-column table:style-name="1820"/>
        <table:table-row>
          <table:table-cell table:style-name="79" table:number-rows-spanned="3">
            <text:p text:style-name="s1_center_fi0">Этапный норматив</text:p>
          </table:table-cell>
          <table:table-cell table:style-name="13" table:number-columns-spanned="6">
            <table:covered-table-cell/>
            <table:covered-table-cell/>
            <table:covered-table-cell/>
            <table:covered-table-cell/>
            <table:covered-table-cell/>
            <text:p text:style-name="s1_center_fi0">Этапы и год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69" table:number-rows-spanned="2">
            <text:p text:style-name="s1_center_fi0">Этап совершенствования спортивного мастерства</text:p>
          </table:table-cell>
          <table:table-cell table:style-name="69" table:number-rows-spanned="2"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До года</text:p>
          </table:table-cell>
          <table:table-cell table:style-name="5">
            <text:p text:style-name="s1_center_fi0">Свыше года</text:p>
          </table:table-cell>
          <table:table-cell table:style-name="5">
            <text:p text:style-name="s1_center_fi0">До двух лет</text:p>
          </table:table-cell>
          <table:table-cell table:style-name="5">
            <text:p text:style-name="s1_center_fi0">Свыше двух лет</text:p>
          </table:table-cell>
        </table:table-row>
        <table:table-row>
          <table:table-cell table:style-name="7">
            <text:p text:style-name="s1_center_fi0">Количество часов в неделю</text:p>
          </table:table-cell>
          <table:table-cell table:style-name="5">
            <text:p text:style-name="s1_center_fi0">4,5-6</text:p>
          </table:table-cell>
          <table:table-cell table:style-name="5">
            <text:p text:style-name="s1_center_fi0">6-8</text:p>
          </table:table-cell>
          <table:table-cell table:style-name="5">
            <text:p text:style-name="s1_center_fi0">12-14</text:p>
          </table:table-cell>
          <table:table-cell table:style-name="5">
            <text:p text:style-name="s1_center_fi0">16-18</text:p>
          </table:table-cell>
          <table:table-cell table:style-name="5">
            <text:p text:style-name="s1_center_fi0">20-24</text:p>
          </table:table-cell>
          <table:table-cell table:style-name="5">
            <text:p text:style-name="s1_center_fi0">24-32</text:p>
          </table:table-cell>
        </table:table-row>
        <table:table-row>
          <table:table-cell table:style-name="7">
            <text:p text:style-name="s1_center_fi0">Общее количество часов в год</text:p>
          </table:table-cell>
          <table:table-cell table:style-name="5">
            <text:p text:style-name="s1_center_fi0">234-312</text:p>
          </table:table-cell>
          <table:table-cell table:style-name="5">
            <text:p text:style-name="s1_center_fi0">312-416</text:p>
          </table:table-cell>
          <table:table-cell table:style-name="5">
            <text:p text:style-name="s1_center_fi0">624-728</text:p>
          </table:table-cell>
          <table:table-cell table:style-name="5">
            <text:p text:style-name="s1_center_fi0">832-936</text:p>
          </table:table-cell>
          <table:table-cell table:style-name="5">
            <text:p text:style-name="s1_center_fi0">1040-1248</text:p>
          </table:table-cell>
          <table:table-cell table:style-name="5">
            <text:p text:style-name="s1_center_fi0">1248-1664</text:p>
          </table:table-cell>
        </table:table-row>
      </table:table>
      <text:p text:style-name="s1"/>
      <text:p text:style-name="s1_right_fi698"><text:bookmark text:name="anchor13000"/><text:span text:style-name="s10">Приложение № 3
к <text:a xlink:type="simple" xlink:href="#anchor1000">федеральному стандарту</text:a>
спортивной подготовки
по виду спорта "хоккей",
утвержденному <text:a xlink:type="simple" xlink:href="#anchor0">приказом</text:a>
Минспорта России
от 26 сентября 2025 г. № 782</text:span></text:p>
      <text:p text:style-name="s1"/>
      <text:h text:outline-level="1" text:style-name="s3">Учебно-тренировочные мероприятия</text:h>
      <text:p text:style-name="s1"/>
      <table:table table:name="10080" table:style-name="10080">
        <table:table-column table:style-name="1120"/>
        <table:table-column table:style-name="2240"/>
        <table:table-column table:style-name="1680"/>
        <table:table-column table:style-name="1680"/>
        <table:table-column table:style-name="1680"/>
        <table:table-column table:style-name="1540"/>
        <table:table-column table:style-name="140"/>
        <table:table-row>
          <table:table-cell table:style-name="79" table:number-rows-spanned="2">
            <text:p text:style-name="s1_center_fi0">№ п/п</text:p>
          </table:table-cell>
          <table:table-cell table:style-name="77" table:number-rows-spanned="2">
            <text:p text:style-name="s1_center_fi0">Виды учебно-тренировочных мероприятий</text:p>
          </table:table-cell>
          <table:table-cell table:style-name="13" table:number-columns-spanned="5">
            <table:covered-table-cell/>
            <table:covered-table-cell/>
            <table:covered-table-cell/>
            <table:covered-table-cell/>
            <text:p text:style-name="s1_center_fi0">Предельная продолжительность учебно-тренировочных мероприятий по этапам спортивной подготовки (количество суток) (без учета времени следования к месту проведения учебно-тренировочных мероприятий и обратно)</text:p>
          </table:table-cell>
        </table:table-row>
        <table:table-row>
          <table:table-cell table:style-name="4">
            <text:p text:style-name="s1_center_fi0">Этап начальной подготовки</text:p>
          </table:table-cell>
          <table:table-cell table:style-name="4">
            <text:p text:style-name="s1_center_fi0">Учебно-тренировочный этап (этап спортивной специализации)</text:p>
          </table:table-cell>
          <table:table-cell table:style-name="4">
            <text:p text:style-name="s1_center_fi0">Этап совершенствования спортивного мастерства</text:p>
          </table:table-cell>
          <table:table-cell table:style-name="4" table:number-columns-spanned="2">
            <table:covered-table-cell/>
            <text:p text:style-name="s1_center_fi0">Этап высшего спортивного мастерства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13001"/>1. Учебно-тренировочные мероприятия по подготовке к спортивным соревнованиям</text:h>
          </table:table-cell>
        </table:table-row>
        <table:table-row>
          <table:table-cell table:style-name="7">
            <text:p text:style-name="s1_center_fi0"><text:bookmark text:name="anchor13011"/>1.1.</text:p>
          </table:table-cell>
          <table:table-cell table:style-name="5">
            <text:p text:style-name="s1_center_fi0">Учебно-тренировочные мероприятия по подготовке к международным спортивным соревнованиям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1</text:p>
          </table:table-cell>
          <table:table-cell table:style-name="5" table:number-columns-spanned="2">
            <table:covered-table-cell/>
            <text:p text:style-name="s1_center_fi0">21</text:p>
          </table:table-cell>
        </table:table-row>
        <table:table-row>
          <table:table-cell table:style-name="7">
            <text:p text:style-name="s1_center_fi0"><text:bookmark text:name="anchor13012"/>1.2.</text:p>
          </table:table-cell>
          <table:table-cell table:style-name="5">
            <text:p text:style-name="s1_center_fi0">Учебно-тренировочные мероприятия по подготовке к чемпионатам России, кубкам России, первенствам России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8</text:p>
          </table:table-cell>
          <table:table-cell table:style-name="5" table:number-columns-spanned="2">
            <table:covered-table-cell/>
            <text:p text:style-name="s1_center_fi0">21</text:p>
          </table:table-cell>
        </table:table-row>
        <table:table-row>
          <table:table-cell table:style-name="7">
            <text:p text:style-name="s1_center_fi0"><text:bookmark text:name="anchor13013"/>1.3.</text:p>
          </table:table-cell>
          <table:table-cell table:style-name="5">
            <text:p text:style-name="s1_center_fi0">Учебно-тренировочные мероприятия по подготовке к другим всероссийским спортивным соревнованиям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8</text:p>
          </table:table-cell>
          <table:table-cell table:style-name="5" table:number-columns-spanned="2">
            <table:covered-table-cell/>
            <text:p text:style-name="s1_center_fi0">18</text:p>
          </table:table-cell>
        </table:table-row>
        <table:table-row>
          <table:table-cell table:style-name="7">
            <text:p text:style-name="s1_center_fi0"><text:bookmark text:name="anchor13014"/>1.4.</text:p>
          </table:table-cell>
          <table:table-cell table:style-name="5">
            <text:p text:style-name="s1_center_fi0">Учебно-тренировочные мероприятия по подготовке к официальным спортивным соревнованиям субъекта Российской Федерации, федеральной территории "Сириус"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4</text:p>
          </table:table-cell>
          <table:table-cell table:style-name="5" table:number-columns-spanned="2">
            <table:covered-table-cell/>
            <text:p text:style-name="s1_center_fi0">14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13002"/>2. Специальные учебно-тренировочные мероприятия</text:h>
          </table:table-cell>
        </table:table-row>
        <table:table-row>
          <table:table-cell table:style-name="7">
            <text:p text:style-name="s1_center_fi0"><text:bookmark text:name="anchor13021"/>2.1.</text:p>
          </table:table-cell>
          <table:table-cell table:style-name="5">
            <text:p text:style-name="s1_center_fi0">Учебно-тренировочные мероприятия по общей и (или) специальной физической подготовк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8</text:p>
          </table:table-cell>
          <table:table-cell table:style-name="4" table:number-columns-spanned="2">
            <table:covered-table-cell/>
            <text:p text:style-name="s1_center_fi0">18</text:p>
          </table:table-cell>
        </table:table-row>
        <table:table-row>
          <table:table-cell table:style-name="7">
            <text:p text:style-name="s1_center_fi0"><text:bookmark text:name="anchor13022"/>2.2.</text:p>
          </table:table-cell>
          <table:table-cell table:style-name="5">
            <text:p text:style-name="s1_center_fi0">Восстановительные мероприяти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 table:number-columns-spanned="2">
            <table:covered-table-cell/>
            <text:p text:style-name="s1_center_fi0">До 10 суток</text:p>
          </table:table-cell>
        </table:table-row>
        <table:table-row>
          <table:table-cell table:style-name="7">
            <text:p text:style-name="s1_center_fi0"><text:bookmark text:name="anchor13023"/>2.3.</text:p>
          </table:table-cell>
          <table:table-cell table:style-name="5">
            <text:p text:style-name="s1_center_fi0">Мероприятия для комплексного медицинского обследования</text:p>
          </table:table-cell>
          <table:table-cell table:style-name="5">
            <text:p text:style-name="s1_center_fi0">-</text:p>
          </table:table-cell>
          <table:table-cell table:style-name="4">
            <text:p text:style-name="s1_center_fi0">-</text:p>
          </table:table-cell>
          <table:table-cell table:style-name="5" table:number-columns-spanned="2">
            <table:covered-table-cell/>
            <text:p text:style-name="s1_center_fi0">До 3 суток, но не более 2 раз в год</text:p>
          </table:table-cell>
        </table:table-row>
        <table:table-row>
          <table:table-cell table:style-name="7">
            <text:p text:style-name="s1_center_fi0"><text:bookmark text:name="anchor13024"/>2.4.</text:p>
          </table:table-cell>
          <table:table-cell table:style-name="5">
            <text:p text:style-name="s1_center_fi0">Учебно-тренировочные мероприятия в каникулярный период</text:p>
          </table:table-cell>
          <table:table-cell table:style-name="5" table:number-columns-spanned="2">
            <table:covered-table-cell/>
            <text:p text:style-name="s1_center_fi0">До 21 суток подряд и не более двух учебно-тренировочных мероприятий в год</text:p>
          </table:table-cell>
          <table:table-cell table:style-name="4">
            <text:p text:style-name="s1_center_fi0">-</text:p>
          </table:table-cell>
          <table:table-cell table:style-name="4" table:number-columns-spanned="2">
            <table:covered-table-cell/>
            <text:p text:style-name="s1_center_fi0">-</text:p>
          </table:table-cell>
        </table:table-row>
        <table:table-row>
          <table:table-cell table:style-name="7">
            <text:p text:style-name="s1_center_fi0"><text:bookmark text:name="anchor13025"/>2.5.</text:p>
          </table:table-cell>
          <table:table-cell table:style-name="5">
            <text:p text:style-name="s1_center_fi0">Просмотровые учебно-тренировочные мероприятия</text:p>
          </table:table-cell>
          <table:table-cell table:style-name="5">
            <text:p text:style-name="s1_center_fi0">-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До 60 суток</text:p>
          </table:table-cell>
        </table:table-row>
      </table:table>
      <text:p text:style-name="s1"/>
      <text:p text:style-name="s1_right_fi698"><text:bookmark text:name="anchor14000"/><text:span text:style-name="s10">Приложение № 4
к <text:a xlink:type="simple" xlink:href="#anchor1000">федеральному стандарту</text:a>
спортивной подготовки
по виду спорта "хоккей",
утвержденному <text:a xlink:type="simple" xlink:href="#anchor0">приказом</text:a>
Минспорта России
от 26 сентября 2025 г. № 782</text:span></text:p>
      <text:p text:style-name="s1"/>
      <text:h text:outline-level="1" text:style-name="s3">Объем соревновательной деятельности</text:h>
      <text:p text:style-name="s1"/>
      <table:table table:name="10080" table:style-name="10080">
        <table:table-column table:style-name="2240"/>
        <table:table-column table:style-name="1120"/>
        <table:table-column table:style-name="1260"/>
        <table:table-column table:style-name="980"/>
        <table:table-column table:style-name="1120"/>
        <table:table-column table:style-name="1820"/>
        <table:table-column table:style-name="1540"/>
        <table:table-row>
          <table:table-cell table:style-name="79" table:number-rows-spanned="3">
            <text:p text:style-name="s1_center_fi0">Виды спортивных соревнований, матчи</text:p>
          </table:table-cell>
          <table:table-cell table:style-name="13" table:number-columns-spanned="6">
            <table:covered-table-cell/>
            <table:covered-table-cell/>
            <table:covered-table-cell/>
            <table:covered-table-cell/>
            <table:covered-table-cell/>
            <text:p text:style-name="s1_center_fi0">Этапы и год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69" table:number-rows-spanned="2">
            <text:p text:style-name="s1_center_fi0">Этап совершенствования спортивного мастерства</text:p>
          </table:table-cell>
          <table:table-cell table:style-name="69" table:number-rows-spanned="2">
            <text:p text:style-name="s1_center_fi0">Этап высшего спортивного мастерства</text:p>
          </table:table-cell>
        </table:table-row>
        <table:table-row>
          <table:table-cell table:style-name="4">
            <text:p text:style-name="s1_center_fi0">До года</text:p>
          </table:table-cell>
          <table:table-cell table:style-name="4">
            <text:p text:style-name="s1_center_fi0">Свыше года</text:p>
          </table:table-cell>
          <table:table-cell table:style-name="4">
            <text:p text:style-name="s1_center_fi0">До двух лет</text:p>
          </table:table-cell>
          <table:table-cell table:style-name="4">
            <text:p text:style-name="s1_center_fi0">Свыше двух лет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Юноши (мужчины)</text:p>
          </table:table-cell>
        </table:table-row>
        <table:table-row>
          <table:table-cell table:style-name="7">
            <text:p text:style-name="s1_center_fi0">Контроль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Основ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Матчи</text:p>
          </table:table-cell>
          <table:table-cell table:style-name="4">
            <text:p text:style-name="s1_center_fi0">-</text:p>
          </table:table-cell>
          <table:table-cell table:style-name="4">
            <text:p text:style-name="s1_center_fi0">-</text:p>
          </table:table-cell>
          <table:table-cell table:style-name="4">
            <text:p text:style-name="s1_center_fi0">30</text:p>
          </table:table-cell>
          <table:table-cell table:style-name="4">
            <text:p text:style-name="s1_center_fi0">36</text:p>
          </table:table-cell>
          <table:table-cell table:style-name="4">
            <text:p text:style-name="s1_center_fi0">60</text:p>
          </table:table-cell>
          <table:table-cell table:style-name="4">
            <text:p text:style-name="s1_center_fi0">70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Девушки (женщины)</text:p>
          </table:table-cell>
        </table:table-row>
        <table:table-row>
          <table:table-cell table:style-name="7">
            <text:p text:style-name="s1_center_fi0">Контроль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Основ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Матчи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4</text:p>
          </table:table-cell>
          <table:table-cell table:style-name="5">
            <text:p text:style-name="s1_center_fi0">26</text:p>
          </table:table-cell>
          <table:table-cell table:style-name="5">
            <text:p text:style-name="s1_center_fi0">32</text:p>
          </table:table-cell>
          <table:table-cell table:style-name="5">
            <text:p text:style-name="s1_center_fi0">38</text:p>
          </table:table-cell>
        </table:table-row>
      </table:table>
      <text:p text:style-name="s1"/>
      <text:p text:style-name="s1_right_fi698"><text:bookmark text:name="anchor15000"/><text:span text:style-name="s10">Приложение № 5
к <text:a xlink:type="simple" xlink:href="#anchor1000">федеральному стандарту</text:a>
спортивной подготовки
по виду спорта "хоккей",
утвержденному <text:a xlink:type="simple" xlink:href="#anchor0">приказом</text:a>
Минспорта России
от 26 сентября 2025 г. № 782</text:span></text:p>
      <text:p text:style-name="s1"/>
      <text:h text:outline-level="1" text:style-name="s3">Соотношение видов спортивной подготовки и иных мероприятий в структуре учебно-тренировочного процесса на этапах спортивной подготовки</text:h>
      <text:p text:style-name="s1"/>
      <table:table table:name="10080" table:style-name="10080">
        <table:table-column table:style-name="1120"/>
        <table:table-column table:style-name="1680"/>
        <table:table-column table:style-name="1120"/>
        <table:table-column table:style-name="1120"/>
        <table:table-column table:style-name="1120"/>
        <table:table-column table:style-name="1260"/>
        <table:table-column table:style-name="1400"/>
        <table:table-column table:style-name="1260"/>
        <table:table-row>
          <table:table-cell table:style-name="79" table:number-rows-spanned="3">
            <text:p text:style-name="s1_center_fi0">№ п/п</text:p>
          </table:table-cell>
          <table:table-cell table:style-name="77" table:number-rows-spanned="3">
            <text:p text:style-name="s1_center_fi0">Виды спортивной подготовки и иные мероприятия</text:p>
          </table:table-cell>
          <table:table-cell table:style-name="13" table:number-columns-spanned="6">
            <table:covered-table-cell/>
            <table:covered-table-cell/>
            <table:covered-table-cell/>
            <table:covered-table-cell/>
            <table:covered-table-cell/>
            <text:p text:style-name="s1_center_fi0">Этапы и год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69" table:number-rows-spanned="2">
            <text:p text:style-name="s1_center_fi0">Этап совершенствования спортивного мастерства</text:p>
          </table:table-cell>
          <table:table-cell table:style-name="69" table:number-rows-spanned="2"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До года</text:p>
          </table:table-cell>
          <table:table-cell table:style-name="5">
            <text:p text:style-name="s1_center_fi0">Свыше года</text:p>
          </table:table-cell>
          <table:table-cell table:style-name="5">
            <text:p text:style-name="s1_center_fi0">До двух лет</text:p>
          </table:table-cell>
          <table:table-cell table:style-name="5">
            <text:p text:style-name="s1_center_fi0">Свыше двух лет</text:p>
          </table:table-cell>
        </table:table-row>
        <table:table-row>
          <table:table-cell table:style-name="7">
            <text:p text:style-name="s1_center_fi0"><text:bookmark text:name="anchor15001"/>1.</text:p>
          </table:table-cell>
          <table:table-cell table:style-name="5">
            <text:p text:style-name="s1_center_fi0">Общая физическая подготовка (%)</text:p>
          </table:table-cell>
          <table:table-cell table:style-name="5">
            <text:p text:style-name="s1_center_fi0">22-24</text:p>
          </table:table-cell>
          <table:table-cell table:style-name="5">
            <text:p text:style-name="s1_center_fi0">16-23</text:p>
          </table:table-cell>
          <table:table-cell table:style-name="5">
            <text:p text:style-name="s1_center_fi0">10-11</text:p>
          </table:table-cell>
          <table:table-cell table:style-name="5">
            <text:p text:style-name="s1_center_fi0">9-10</text:p>
          </table:table-cell>
          <table:table-cell table:style-name="5">
            <text:p text:style-name="s1_center_fi0">7-9</text:p>
          </table:table-cell>
          <table:table-cell table:style-name="5">
            <text:p text:style-name="s1_center_fi0">3-4</text:p>
          </table:table-cell>
        </table:table-row>
        <table:table-row>
          <table:table-cell table:style-name="7">
            <text:p text:style-name="s1_center_fi0"><text:bookmark text:name="anchor15002"/>2.</text:p>
          </table:table-cell>
          <table:table-cell table:style-name="5">
            <text:p text:style-name="s1_center_fi0">Специальная физическая подготовка (%)</text:p>
          </table:table-cell>
          <table:table-cell table:style-name="5">
            <text:p text:style-name="s1_center_fi0">4-6</text:p>
          </table:table-cell>
          <table:table-cell table:style-name="5">
            <text:p text:style-name="s1_center_fi0">4-10</text:p>
          </table:table-cell>
          <table:table-cell table:style-name="5">
            <text:p text:style-name="s1_center_fi0">10-11</text:p>
          </table:table-cell>
          <table:table-cell table:style-name="5">
            <text:p text:style-name="s1_center_fi0">9-11</text:p>
          </table:table-cell>
          <table:table-cell table:style-name="5">
            <text:p text:style-name="s1_center_fi0">11-12</text:p>
          </table:table-cell>
          <table:table-cell table:style-name="5">
            <text:p text:style-name="s1_center_fi0">13-14</text:p>
          </table:table-cell>
        </table:table-row>
        <table:table-row>
          <table:table-cell table:style-name="7">
            <text:p text:style-name="s1_center_fi0"><text:bookmark text:name="anchor15003"/>3.</text:p>
          </table:table-cell>
          <table:table-cell table:style-name="5">
            <text:p text:style-name="s1_center_fi0">Участие в спортивных соревнованиях (%)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5-16</text:p>
          </table:table-cell>
          <table:table-cell table:style-name="5">
            <text:p text:style-name="s1_center_fi0">15-16</text:p>
          </table:table-cell>
          <table:table-cell table:style-name="5">
            <text:p text:style-name="s1_center_fi0">15-16</text:p>
          </table:table-cell>
          <table:table-cell table:style-name="5">
            <text:p text:style-name="s1_center_fi0">15-16</text:p>
          </table:table-cell>
        </table:table-row>
        <table:table-row>
          <table:table-cell table:style-name="7">
            <text:p text:style-name="s1_center_fi0"><text:bookmark text:name="anchor15004"/>4.</text:p>
          </table:table-cell>
          <table:table-cell table:style-name="5">
            <text:p text:style-name="s1_center_fi0">Техническая подготовка (%)</text:p>
          </table:table-cell>
          <table:table-cell table:style-name="5">
            <text:p text:style-name="s1_center_fi0">33-34</text:p>
          </table:table-cell>
          <table:table-cell table:style-name="5">
            <text:p text:style-name="s1_center_fi0">27-28</text:p>
          </table:table-cell>
          <table:table-cell table:style-name="5">
            <text:p text:style-name="s1_center_fi0">15-16</text:p>
          </table:table-cell>
          <table:table-cell table:style-name="5">
            <text:p text:style-name="s1_center_fi0">11-12</text:p>
          </table:table-cell>
          <table:table-cell table:style-name="5">
            <text:p text:style-name="s1_center_fi0">7-10</text:p>
          </table:table-cell>
          <table:table-cell table:style-name="5">
            <text:p text:style-name="s1_center_fi0">5-6</text:p>
          </table:table-cell>
        </table:table-row>
        <table:table-row>
          <table:table-cell table:style-name="7">
            <text:p text:style-name="s1_center_fi0"><text:bookmark text:name="anchor15005"/>5.</text:p>
          </table:table-cell>
          <table:table-cell table:style-name="5">
            <text:p text:style-name="s1_center_fi0">Тактическая, теоретическая, психологическая подготовка (%)</text:p>
          </table:table-cell>
          <table:table-cell table:style-name="5">
            <text:p text:style-name="s1_center_fi0">12-15</text:p>
          </table:table-cell>
          <table:table-cell table:style-name="5">
            <text:p text:style-name="s1_center_fi0">14-16</text:p>
          </table:table-cell>
          <table:table-cell table:style-name="5">
            <text:p text:style-name="s1_center_fi0">15-19</text:p>
          </table:table-cell>
          <table:table-cell table:style-name="5">
            <text:p text:style-name="s1_center_fi0">17-20</text:p>
          </table:table-cell>
          <table:table-cell table:style-name="5">
            <text:p text:style-name="s1_center_fi0">19-27</text:p>
          </table:table-cell>
          <table:table-cell table:style-name="5">
            <text:p text:style-name="s1_center_fi0">26-30</text:p>
          </table:table-cell>
        </table:table-row>
        <table:table-row>
          <table:table-cell table:style-name="7">
            <text:p text:style-name="s1_center_fi0"><text:bookmark text:name="anchor15006"/>6.</text:p>
          </table:table-cell>
          <table:table-cell table:style-name="5">
            <text:p text:style-name="s1_center_fi0">Инструкторская и судейская практика (%)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3-4</text:p>
          </table:table-cell>
          <table:table-cell table:style-name="5">
            <text:p text:style-name="s1_center_fi0">3-4</text:p>
          </table:table-cell>
          <table:table-cell table:style-name="5">
            <text:p text:style-name="s1_center_fi0">2-3</text:p>
          </table:table-cell>
        </table:table-row>
        <table:table-row>
          <table:table-cell table:style-name="7">
            <text:p text:style-name="s1_center_fi0"><text:bookmark text:name="anchor15007"/>7.</text:p>
          </table:table-cell>
          <table:table-cell table:style-name="5">
            <text:p text:style-name="s1_center_fi0">Медицинские, медико-биологические, восстановительные мероприятия, тестирование и контроль (%)</text:p>
          </table:table-cell>
          <table:table-cell table:style-name="5">
            <text:p text:style-name="s1_center_fi0">24-26</text:p>
          </table:table-cell>
          <table:table-cell table:style-name="5">
            <text:p text:style-name="s1_center_fi0">29-30</text:p>
          </table:table-cell>
          <table:table-cell table:style-name="5">
            <text:p text:style-name="s1_center_fi0">30-32</text:p>
          </table:table-cell>
          <table:table-cell table:style-name="5">
            <text:p text:style-name="s1_center_fi0">31-32</text:p>
          </table:table-cell>
          <table:table-cell table:style-name="5">
            <text:p text:style-name="s1_center_fi0">29-31</text:p>
          </table:table-cell>
          <table:table-cell table:style-name="5">
            <text:p text:style-name="s1_center_fi0">30-31</text:p>
          </table:table-cell>
        </table:table-row>
      </table:table>
      <text:p text:style-name="s1"/>
      <text:p text:style-name="s1_right_fi698"><text:bookmark text:name="anchor16000"/><text:span text:style-name="s10">Приложение № 6
к <text:a xlink:type="simple" xlink:href="#anchor1000">федеральному стандарту</text:a>
спортивной подготовки
по виду спорта "хоккей",
утвержденному <text:a xlink:type="simple" xlink:href="#anchor0">приказом</text:a>
Минспорта России
от 26 сентября 2025 г. № 782</text:span></text:p>
      <text:p text:style-name="s1"/>
      <text:h text:outline-level="1" text:style-name="s3">Нормативы общей физической и специальной физической подготовки для зачисления и перевода на этап начальной подготовки по виду спорта "хоккей"</text:h>
      <text:p text:style-name="s1"/>
      <table:table table:name="10080" table:style-name="10080">
        <table:table-column table:style-name="1120"/>
        <table:table-column table:style-name="3920"/>
        <table:table-column table:style-name="1820"/>
        <table:table-column table:style-name="1540"/>
        <table:table-column table:style-name="1680"/>
        <table:table-row>
          <table:table-cell table:style-name="79" table:number-rows-spanned="2">
            <text:p text:style-name="s1_center_fi0">№ 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2">
            <table:covered-table-cell/>
            <text:p text:style-name="s1_center_fi0">Норматив</text:p>
          </table:table-cell>
        </table:table-row>
        <table:table-row>
          <table:table-cell table:style-name="4">
            <text:p text:style-name="s1_center_fi0">мальчики</text:p>
          </table:table-cell>
          <table:table-cell table:style-name="4">
            <text:p text:style-name="s1_center_fi0">девочки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16001"/>1. Нормативы обще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16011"/>1.1.</text:p>
          </table:table-cell>
          <table:table-cell table:style-name="69" table:number-rows-spanned="2">
            <text:p text:style-name="s1_center_fi0">Бег на 2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4,5</text:p>
          </table:table-cell>
          <table:table-cell table:style-name="4">
            <text:p text:style-name="s1_center_fi0">5,3</text:p>
          </table:table-cell>
        </table:table-row>
        <table:table-row>
          <table:table-cell table:style-name="71" table:number-rows-spanned="2">
            <text:p text:style-name="s1_center_fi0"><text:bookmark text:name="anchor16012"/>1.2.</text:p>
          </table:table-cell>
          <table:table-cell table:style-name="69" table:number-rows-spanned="2">
            <text:p text:style-name="s1_center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22</text:p>
          </table:table-cell>
          <table:table-cell table:style-name="4">
            <text:p text:style-name="s1_center_fi0">117</text:p>
          </table:table-cell>
        </table:table-row>
        <table:table-row>
          <table:table-cell table:style-name="71" table:number-rows-spanned="2">
            <text:p text:style-name="s1_center_fi0"><text:bookmark text:name="anchor16013"/>1.3.</text:p>
          </table:table-cell>
          <table:table-cell table:style-name="69" table:number-rows-spanned="2">
            <text:p text:style-name="s1_center_fi0">Сгибание и разгибание рук в упоре лежа на полу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4">
            <text:p text:style-name="s1_center_fi0">15</text:p>
          </table:table-cell>
          <table:table-cell table:style-name="4">
            <text:p text:style-name="s1_center_fi0">10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16002"/>2. Нормативы специально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16021"/>2.1.</text:p>
          </table:table-cell>
          <table:table-cell table:style-name="69" table:number-rows-spanned="2">
            <text:p text:style-name="s1_center_fi0">Бег на коньках 2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4,8</text:p>
          </table:table-cell>
          <table:table-cell table:style-name="4">
            <text:p text:style-name="s1_center_fi0">5,5</text:p>
          </table:table-cell>
        </table:table-row>
        <table:table-row>
          <table:table-cell table:style-name="71" table:number-rows-spanned="2">
            <text:p text:style-name="s1_center_fi0"><text:bookmark text:name="anchor16022"/>2.2.</text:p>
          </table:table-cell>
          <table:table-cell table:style-name="69" table:number-rows-spanned="2">
            <text:p text:style-name="s1_center_fi0">Бег на коньках челночный 6x9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7,0</text:p>
          </table:table-cell>
          <table:table-cell table:style-name="4">
            <text:p text:style-name="s1_center_fi0">18,5</text:p>
          </table:table-cell>
        </table:table-row>
        <table:table-row>
          <table:table-cell table:style-name="71" table:number-rows-spanned="2">
            <text:p text:style-name="s1_center_fi0"><text:bookmark text:name="anchor16023"/>2.3.</text:p>
          </table:table-cell>
          <table:table-cell table:style-name="69" table:number-rows-spanned="2">
            <text:p text:style-name="s1_center_fi0">Бег на коньках спиной вперед 2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6,8</text:p>
          </table:table-cell>
          <table:table-cell table:style-name="4">
            <text:p text:style-name="s1_center_fi0">7,4</text:p>
          </table:table-cell>
        </table:table-row>
        <table:table-row>
          <table:table-cell table:style-name="71" table:number-rows-spanned="2">
            <text:p text:style-name="s1_center_fi0"><text:bookmark text:name="anchor16024"/>2.4.</text:p>
          </table:table-cell>
          <table:table-cell table:style-name="69" table:number-rows-spanned="2">
            <text:p text:style-name="s1_center_fi0">Бег на коньках слаломный без шайбы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3,5</text:p>
          </table:table-cell>
          <table:table-cell table:style-name="4">
            <text:p text:style-name="s1_center_fi0">14,5</text:p>
          </table:table-cell>
        </table:table-row>
        <table:table-row>
          <table:table-cell table:style-name="71" table:number-rows-spanned="2">
            <text:p text:style-name="s1_center_fi0"><text:bookmark text:name="anchor16025"/>2.5.</text:p>
          </table:table-cell>
          <table:table-cell table:style-name="69" table:number-rows-spanned="2">
            <text:p text:style-name="s1_center_fi0">Бег на коньках слаломный с ведением шайбы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5,5</text:p>
          </table:table-cell>
          <table:table-cell table:style-name="5">
            <text:p text:style-name="s1_center_fi0">17,5</text:p>
          </table:table-cell>
        </table:table-row>
      </table:table>
      <text:p text:style-name="s1"/>
      <text:p text:style-name="s1_right_fi698"><text:bookmark text:name="anchor17000"/><text:span text:style-name="s10">Приложение № 7
к <text:a xlink:type="simple" xlink:href="#anchor1000">федеральному стандарту</text:a>
спортивной подготовки
по виду спорта "хоккей",
утвержденному <text:a xlink:type="simple" xlink:href="#anchor0">приказом</text:a>
Минспорта России
от 26 сентября 2025 г. № 782</text:span></text:p>
      <text:p text:style-name="s1"/>
      <text:h text:outline-level="1" text:style-name="s3">Нормативы общей физической и специальной физической подготовки и уровень спортивной квалификации (спортивные разряды) для зачисления и перевода на учебно-тренировочный этап (этап спортивной специализации) по виду спорта "хоккей"</text:h>
      <text:p text:style-name="s1"/>
      <table:table table:name="10080" table:style-name="10080">
        <table:table-column table:style-name="1120"/>
        <table:table-column table:style-name="3920"/>
        <table:table-column table:style-name="1820"/>
        <table:table-column table:style-name="1540"/>
        <table:table-column table:style-name="1540"/>
        <table:table-column table:style-name="140"/>
        <table:table-row>
          <table:table-cell table:style-name="79" table:number-rows-spanned="2">
            <text:p text:style-name="s1_center_fi0">№ 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3">
            <table:covered-table-cell/>
            <table:covered-table-cell/>
            <text:p text:style-name="s1_center_fi0">Норматив</text:p>
          </table:table-cell>
        </table:table-row>
        <table:table-row>
          <table:table-cell table:style-name="4">
            <text:p text:style-name="s1_center_fi0">юноши</text:p>
          </table:table-cell>
          <table:table-cell table:style-name="4" table:number-columns-spanned="2">
            <table:covered-table-cell/>
            <text:p text:style-name="s1_center_fi0">девушки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17001"/>1. Нормативы обще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17011"/>1.1.</text:p>
          </table:table-cell>
          <table:table-cell table:style-name="69" table:number-rows-spanned="2">
            <text:p text:style-name="s1_center_fi0">Бег на 3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5,5</text:p>
          </table:table-cell>
          <table:table-cell table:style-name="4" table:number-columns-spanned="2">
            <table:covered-table-cell/>
            <text:p text:style-name="s1_center_fi0">5,8</text:p>
          </table:table-cell>
        </table:table-row>
        <table:table-row>
          <table:table-cell table:style-name="71" table:number-rows-spanned="2">
            <text:p text:style-name="s1_center_fi0"><text:bookmark text:name="anchor17012"/>1.2.</text:p>
          </table:table-cell>
          <table:table-cell table:style-name="69" table:number-rows-spanned="2">
            <text:p text:style-name="s1_center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3">
            <table:covered-table-cell/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60</text:p>
          </table:table-cell>
          <table:table-cell table:style-name="4" table:number-columns-spanned="2">
            <table:covered-table-cell/>
            <text:p text:style-name="s1_center_fi0">145</text:p>
          </table:table-cell>
        </table:table-row>
        <table:table-row>
          <table:table-cell table:style-name="71" table:number-rows-spanned="2">
            <text:p text:style-name="s1_center_fi0"><text:bookmark text:name="anchor17013"/>1.3.</text:p>
          </table:table-cell>
          <table:table-cell table:style-name="69" table:number-rows-spanned="2">
            <text:p text:style-name="s1_center_fi0">Подтягивание из виса на высокой перекладине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3">
            <table:covered-table-cell/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4" table:number-columns-spanned="2">
            <table:covered-table-cell/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7014"/>1.4.</text:p>
          </table:table-cell>
          <table:table-cell table:style-name="69" table:number-rows-spanned="2">
            <text:p text:style-name="s1_center_fi0">Сгибание и разгибание рук в упоре лежа на полу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3">
            <table:covered-table-cell/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-</text:p>
          </table:table-cell>
          <table:table-cell table:style-name="4" table:number-columns-spanned="2">
            <table:covered-table-cell/>
            <text:p text:style-name="s1_center_fi0">12</text:p>
          </table:table-cell>
        </table:table-row>
        <table:table-row>
          <table:table-cell table:style-name="71" table:number-rows-spanned="2">
            <text:p text:style-name="s1_center_fi0"><text:bookmark text:name="anchor17015"/>1.5.</text:p>
          </table:table-cell>
          <table:table-cell table:style-name="69" table:number-rows-spanned="2">
            <text:p text:style-name="s1_center_fi0">Бег на 1 000 м</text:p>
          </table:table-cell>
          <table:table-cell table:style-name="69" table:number-rows-spanned="2">
            <text:p text:style-name="s1_center_fi0">мин, 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4">
            <text:p text:style-name="s1_center_fi0">5.41</text:p>
          </table:table-cell>
          <table:table-cell table:style-name="4" table:number-columns-spanned="2">
            <table:covered-table-cell/>
            <text:p text:style-name="s1_center_fi0">6.12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17002"/>2. Нормативы специально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17021"/>2.1.</text:p>
          </table:table-cell>
          <table:table-cell table:style-name="69" table:number-rows-spanned="2">
            <text:p text:style-name="s1_center_fi0">Бег на коньках 3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5,8</text:p>
          </table:table-cell>
          <table:table-cell table:style-name="4" table:number-columns-spanned="2">
            <table:covered-table-cell/>
            <text:p text:style-name="s1_center_fi0">6,4</text:p>
          </table:table-cell>
        </table:table-row>
        <table:table-row>
          <table:table-cell table:style-name="71" table:number-rows-spanned="2">
            <text:p text:style-name="s1_center_fi0"><text:bookmark text:name="anchor17022"/>2.2.</text:p>
          </table:table-cell>
          <table:table-cell table:style-name="69" table:number-rows-spanned="2">
            <text:p text:style-name="s1_center_fi0">Бег на коньках челночный 6 х 9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6,5</text:p>
          </table:table-cell>
          <table:table-cell table:style-name="4" table:number-columns-spanned="2">
            <table:covered-table-cell/>
            <text:p text:style-name="s1_center_fi0">17,5</text:p>
          </table:table-cell>
        </table:table-row>
        <table:table-row>
          <table:table-cell table:style-name="71" table:number-rows-spanned="2">
            <text:p text:style-name="s1_center_fi0"><text:bookmark text:name="anchor17023"/>2.3.</text:p>
          </table:table-cell>
          <table:table-cell table:style-name="69" table:number-rows-spanned="2">
            <text:p text:style-name="s1_center_fi0">Бег на коньках спиной вперед 3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7,3</text:p>
          </table:table-cell>
          <table:table-cell table:style-name="4" table:number-columns-spanned="2">
            <table:covered-table-cell/>
            <text:p text:style-name="s1_center_fi0">7,9</text:p>
          </table:table-cell>
        </table:table-row>
        <table:table-row>
          <table:table-cell table:style-name="71" table:number-rows-spanned="2">
            <text:p text:style-name="s1_center_fi0"><text:bookmark text:name="anchor17024"/>2.4.</text:p>
          </table:table-cell>
          <table:table-cell table:style-name="69" table:number-rows-spanned="2">
            <text:p text:style-name="s1_center_fi0">Бег на коньках слаломный без шайбы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2,5</text:p>
          </table:table-cell>
          <table:table-cell table:style-name="4" table:number-columns-spanned="2">
            <table:covered-table-cell/>
            <text:p text:style-name="s1_center_fi0">13,0</text:p>
          </table:table-cell>
        </table:table-row>
        <table:table-row>
          <table:table-cell table:style-name="71" table:number-rows-spanned="2">
            <text:p text:style-name="s1_center_fi0"><text:bookmark text:name="anchor17025"/>2.5.</text:p>
          </table:table-cell>
          <table:table-cell table:style-name="69" table:number-rows-spanned="2">
            <text:p text:style-name="s1_center_fi0">Бег на коньках слаломный с ведением шайбы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4,5</text:p>
          </table:table-cell>
          <table:table-cell table:style-name="4" table:number-columns-spanned="2">
            <table:covered-table-cell/>
            <text:p text:style-name="s1_center_fi0">15,0</text:p>
          </table:table-cell>
        </table:table-row>
        <table:table-row>
          <table:table-cell table:style-name="71" table:number-rows-spanned="2">
            <text:p text:style-name="s1_center_fi0"><text:bookmark text:name="anchor17026"/>2.6.</text:p>
          </table:table-cell>
          <table:table-cell table:style-name="69" table:number-rows-spanned="2">
            <text:p text:style-name="s1_center_fi0">Бег на коньках челночный в стойке вратаря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42,0</text:p>
          </table:table-cell>
          <table:table-cell table:style-name="4" table:number-columns-spanned="2">
            <table:covered-table-cell/>
            <text:p text:style-name="s1_center_fi0">45,0</text:p>
          </table:table-cell>
        </table:table-row>
        <table:table-row>
          <table:table-cell table:style-name="71" table:number-rows-spanned="2">
            <text:p text:style-name="s1_center_fi0"><text:bookmark text:name="anchor17027"/>2.7.</text:p>
          </table:table-cell>
          <table:table-cell table:style-name="69" table:number-rows-spanned="2">
            <text:p text:style-name="s1_center_fi0">Бег на коньках по малой восьмерке лицом и спиной вперед в стойке вратаря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4">
            <text:p text:style-name="s1_center_fi0">43,0</text:p>
          </table:table-cell>
          <table:table-cell table:style-name="4" table:number-columns-spanned="2">
            <table:covered-table-cell/>
            <text:p text:style-name="s1_center_fi0">47,0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17003"/>3. Уровень спортивной квалификации</text:h>
          </table:table-cell>
        </table:table-row>
        <table:table-row>
          <table:table-cell table:style-name="7">
            <text:p text:style-name="s1_center_fi0"><text:bookmark text:name="anchor17031"/>3.1.</text:p>
          </table:table-cell>
          <table:table-cell table:style-name="5">
            <text:p text:style-name="s1_center_fi0">Период обучения на этапе спортивной подготовки (до двух лет)</text:p>
          </table:table-cell>
          <table:table-cell table:style-name="5" table:number-columns-spanned="3">
            <table:covered-table-cell/>
            <table:covered-table-cell/>
            <text:p text:style-name="s1_center_fi0">Не устанавливается</text:p>
          </table:table-cell>
        </table:table-row>
        <table:table-row>
          <table:table-cell table:style-name="7">
            <text:p text:style-name="s1_center_fi0"><text:bookmark text:name="anchor17032"/>3.2.</text:p>
          </table:table-cell>
          <table:table-cell table:style-name="5">
            <text:p text:style-name="s1_center_fi0">Период обучения на этапе спортивной подготовки (свыше двух лет)</text:p>
          </table:table-cell>
          <table:table-cell table:style-name="5" table:number-columns-spanned="3">
            <table:covered-table-cell/>
            <table:covered-table-cell/>
            <text:p text:style-name="s1_center_fi0">Спортивные разряды - "третий юношеский спортивный разряд", "второй юношеский спортивный разряд", "первый юношеский спортивный разряд", "третий спортивный разряд"</text:p>
          </table:table-cell>
        </table:table-row>
      </table:table>
      <text:p text:style-name="s1"/>
      <text:p text:style-name="s1_right_fi698"><text:bookmark text:name="anchor18000"/><text:span text:style-name="s10">Приложение № 8
к <text:a xlink:type="simple" xlink:href="#anchor1000">федеральному стандарту</text:a>
спортивной подготовки
по виду спорта "хоккей",
утвержденному <text:a xlink:type="simple" xlink:href="#anchor0">приказом</text:a>
Минспорта России
от 26 сентября 2025 г. № 782</text:span></text:p>
      <text:p text:style-name="s1"/>
      <text:h text:outline-level="1" text:style-name="s3">Нормативы общей физической и специальной физической подготовки и уровень спортивной квалификации (спортивные разряды) для зачисления и перевода на этап совершенствования спортивного мастерства по виду спорта "хоккей"</text:h>
      <text:p text:style-name="s1"/>
      <table:table table:name="10080" table:style-name="10080">
        <table:table-column table:style-name="1120"/>
        <table:table-column table:style-name="3920"/>
        <table:table-column table:style-name="1680"/>
        <table:table-column table:style-name="1680"/>
        <table:table-column table:style-name="1540"/>
        <table:table-column table:style-name="140"/>
        <table:table-row>
          <table:table-cell table:style-name="79" table:number-rows-spanned="2">
            <text:p text:style-name="s1_center_fi0">№ 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3">
            <table:covered-table-cell/>
            <table:covered-table-cell/>
            <text:p text:style-name="s1_center_fi0">Норматив</text:p>
          </table:table-cell>
        </table:table-row>
        <table:table-row>
          <table:table-cell table:style-name="4">
            <text:p text:style-name="s1_center_fi0">юноши</text:p>
          </table:table-cell>
          <table:table-cell table:style-name="4" table:number-columns-spanned="2">
            <table:covered-table-cell/>
            <text:p text:style-name="s1_center_fi0">девушки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18001"/>1. Нормативы обще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18011"/>1.1.</text:p>
          </table:table-cell>
          <table:table-cell table:style-name="69" table:number-rows-spanned="2">
            <text:p text:style-name="s1_center_fi0">Бег на 3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4,6</text:p>
          </table:table-cell>
          <table:table-cell table:style-name="4" table:number-columns-spanned="2">
            <table:covered-table-cell/>
            <text:p text:style-name="s1_center_fi0">4,9</text:p>
          </table:table-cell>
        </table:table-row>
        <table:table-row>
          <table:table-cell table:style-name="71" table:number-rows-spanned="2">
            <text:p text:style-name="s1_center_fi0"><text:bookmark text:name="anchor18012"/>1.2.</text:p>
          </table:table-cell>
          <table:table-cell table:style-name="69" table:number-rows-spanned="2">
            <text:p text:style-name="s1_center_fi0">Пятерной прыжок в длину с места отталкиванием двумя ногами и махом обеих рук с дальнейшим поочередным отталкиванием каждой из ног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3">
            <table:covered-table-cell/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1.70</text:p>
          </table:table-cell>
          <table:table-cell table:style-name="4" table:number-columns-spanned="2">
            <table:covered-table-cell/>
            <text:p text:style-name="s1_center_fi0">9.30</text:p>
          </table:table-cell>
        </table:table-row>
        <table:table-row>
          <table:table-cell table:style-name="71" table:number-rows-spanned="2">
            <text:p text:style-name="s1_center_fi0"><text:bookmark text:name="anchor18013"/>1.3.</text:p>
          </table:table-cell>
          <table:table-cell table:style-name="69" table:number-rows-spanned="2">
            <text:p text:style-name="s1_center_fi0">Подтягивание из виса на высокой перекладине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3">
            <table:covered-table-cell/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3</text:p>
          </table:table-cell>
          <table:table-cell table:style-name="4" table:number-columns-spanned="2">
            <table:covered-table-cell/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8014"/>1.4.</text:p>
          </table:table-cell>
          <table:table-cell table:style-name="69" table:number-rows-spanned="2">
            <text:p text:style-name="s1_center_fi0">Сгибание и разгибание рук в упоре лежа на полу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3">
            <table:covered-table-cell/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-</text:p>
          </table:table-cell>
          <table:table-cell table:style-name="4" table:number-columns-spanned="2">
            <table:covered-table-cell/>
            <text:p text:style-name="s1_center_fi0">16</text:p>
          </table:table-cell>
        </table:table-row>
        <table:table-row>
          <table:table-cell table:style-name="71" table:number-rows-spanned="2">
            <text:p text:style-name="s1_center_fi0"><text:bookmark text:name="anchor18015"/>1.5.</text:p>
          </table:table-cell>
          <table:table-cell table:style-name="69" table:number-rows-spanned="2">
            <text:p text:style-name="s1_center_fi0">Исходное положение - ноги на ширине плеч. Сгибание ног в положение полуприсед, разгибание в исходное положение со штангой. Вес штанги равен весу тела обучающегося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3">
            <table:covered-table-cell/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7</text:p>
          </table:table-cell>
          <table:table-cell table:style-name="4" table:number-columns-spanned="2">
            <table:covered-table-cell/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8016"/>1.6.</text:p>
          </table:table-cell>
          <table:table-cell table:style-name="69" table:number-rows-spanned="2">
            <text:p text:style-name="s1_center_fi0">Бег на 400 м</text:p>
          </table:table-cell>
          <table:table-cell table:style-name="69" table:number-rows-spanned="2">
            <text:p text:style-name="s1_center_fi0">мин, 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.05</text:p>
          </table:table-cell>
          <table:table-cell table:style-name="4" table:number-columns-spanned="2">
            <table:covered-table-cell/>
            <text:p text:style-name="s1_center_fi0">1.10</text:p>
          </table:table-cell>
        </table:table-row>
        <table:table-row>
          <table:table-cell table:style-name="71" table:number-rows-spanned="2">
            <text:p text:style-name="s1_center_fi0"><text:bookmark text:name="anchor18017"/>1.7.</text:p>
          </table:table-cell>
          <table:table-cell table:style-name="69" table:number-rows-spanned="2">
            <text:p text:style-name="s1_center_fi0">Бег на 3 000 м</text:p>
          </table:table-cell>
          <table:table-cell table:style-name="69" table:number-rows-spanned="2">
            <text:p text:style-name="s1_center_fi0">мин, 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4">
            <text:p text:style-name="s1_center_fi0">13.00</text:p>
          </table:table-cell>
          <table:table-cell table:style-name="4" table:number-columns-spanned="2">
            <table:covered-table-cell/>
            <text:p text:style-name="s1_center_fi0">15.00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18002"/>2. Нормативы специально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18021"/>2.1.</text:p>
          </table:table-cell>
          <table:table-cell table:style-name="69" table:number-rows-spanned="2">
            <text:p text:style-name="s1_center_fi0">Бег на коньках 30 м (для защитников и нападающих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4,7</text:p>
          </table:table-cell>
          <table:table-cell table:style-name="4" table:number-columns-spanned="2">
            <table:covered-table-cell/>
            <text:p text:style-name="s1_center_fi0">5,3</text:p>
          </table:table-cell>
        </table:table-row>
        <table:table-row>
          <table:table-cell table:style-name="71" table:number-rows-spanned="2">
            <text:p text:style-name="s1_center_fi0"><text:bookmark text:name="anchor18022"/>2.2.</text:p>
          </table:table-cell>
          <table:table-cell table:style-name="69" table:number-rows-spanned="2">
            <text:p text:style-name="s1_center_fi0">Бег на коньках по малой восьмерке лицом и спиной вперед (для защитников и нападающих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25,0</text:p>
          </table:table-cell>
          <table:table-cell table:style-name="4" table:number-columns-spanned="2">
            <table:covered-table-cell/>
            <text:p text:style-name="s1_center_fi0">30,0</text:p>
          </table:table-cell>
        </table:table-row>
        <table:table-row>
          <table:table-cell table:style-name="71" table:number-rows-spanned="2">
            <text:p text:style-name="s1_center_fi0"><text:bookmark text:name="anchor18023"/>2.3.</text:p>
          </table:table-cell>
          <table:table-cell table:style-name="69" table:number-rows-spanned="2">
            <text:p text:style-name="s1_center_fi0">Бег на коньках челночный 5x54 м (для защитников и нападающих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48,0</text:p>
          </table:table-cell>
          <table:table-cell table:style-name="4" table:number-columns-spanned="2">
            <table:covered-table-cell/>
            <text:p text:style-name="s1_center_fi0">54,0</text:p>
          </table:table-cell>
        </table:table-row>
        <table:table-row>
          <table:table-cell table:style-name="71" table:number-rows-spanned="2">
            <text:p text:style-name="s1_center_fi0"><text:bookmark text:name="anchor18024"/>2.4.</text:p>
          </table:table-cell>
          <table:table-cell table:style-name="69" table:number-rows-spanned="2">
            <text:p text:style-name="s1_center_fi0">Бег на коньках челночный в стойке вратаря (для вратарей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40,0</text:p>
          </table:table-cell>
          <table:table-cell table:style-name="4" table:number-columns-spanned="2">
            <table:covered-table-cell/>
            <text:p text:style-name="s1_center_fi0">45,0</text:p>
          </table:table-cell>
        </table:table-row>
        <table:table-row>
          <table:table-cell table:style-name="71" table:number-rows-spanned="2">
            <text:p text:style-name="s1_center_fi0"><text:bookmark text:name="anchor18025"/>2.5.</text:p>
          </table:table-cell>
          <table:table-cell table:style-name="69" table:number-rows-spanned="2">
            <text:p text:style-name="s1_center_fi0">Бег на коньках по малой восьмерке лицом и спиной вперед в стойке вратаря (для вратарей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4">
            <text:p text:style-name="s1_center_fi0">39,0</text:p>
          </table:table-cell>
          <table:table-cell table:style-name="4" table:number-columns-spanned="2">
            <table:covered-table-cell/>
            <text:p text:style-name="s1_center_fi0">43,0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18003"/>3. Уровень спортивной квалификации</text:h>
          </table:table-cell>
        </table:table-row>
        <table:table-row>
          <table:table-cell table:style-name="7">
            <text:p text:style-name="s1_center_fi0"><text:bookmark text:name="anchor18031"/>3.1.</text:p>
          </table:table-cell>
          <table:table-cell table:style-name="5" table:number-columns-spanned="5">
            <table:covered-table-cell/>
            <table:covered-table-cell/>
            <table:covered-table-cell/>
            <table:covered-table-cell/>
            <text:p text:style-name="s1_center_fi0">Спортивный разряд "второй спортивный разряд"</text:p>
          </table:table-cell>
        </table:table-row>
      </table:table>
      <text:p text:style-name="s1"/>
      <text:p text:style-name="s1_right_fi698"><text:bookmark text:name="anchor19000"/><text:span text:style-name="s10">Приложение № 9
к <text:a xlink:type="simple" xlink:href="#anchor1000">федеральному стандарту</text:a>
спортивной подготовки
по виду спорта "хоккей",
утвержденному <text:a xlink:type="simple" xlink:href="#anchor0">приказом</text:a>
Минспорта России
от 26 сентября 2025 г. № 782</text:span></text:p>
      <text:p text:style-name="s1"/>
      <text:h text:outline-level="1" text:style-name="s3">Нормативы общей физической и специальной физической подготовки и уровень спортивной квалификации (спортивные разряды и спортивные звания) для зачисления и перевода на этап высшего спортивного мастерства по виду спорта "хоккей"</text:h>
      <text:p text:style-name="s1"/>
      <table:table table:name="10220" table:style-name="10220">
        <table:table-column table:style-name="1120"/>
        <table:table-column table:style-name="3920"/>
        <table:table-column table:style-name="1820"/>
        <table:table-column table:style-name="1540"/>
        <table:table-column table:style-name="1680"/>
        <table:table-column table:style-name="140"/>
        <table:table-row>
          <table:table-cell table:style-name="79" table:number-rows-spanned="2">
            <text:p text:style-name="s1_center_fi0">№ 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3">
            <table:covered-table-cell/>
            <table:covered-table-cell/>
            <text:p text:style-name="s1_center_fi0">Норматив</text:p>
          </table:table-cell>
        </table:table-row>
        <table:table-row>
          <table:table-cell table:style-name="4">
            <text:p text:style-name="s1_center_fi0">мужчины</text:p>
          </table:table-cell>
          <table:table-cell table:style-name="4" table:number-columns-spanned="2">
            <table:covered-table-cell/>
            <text:p text:style-name="s1_center_fi0">женщины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19001"/>1. Нормативы обще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19011"/>1.1.</text:p>
          </table:table-cell>
          <table:table-cell table:style-name="69" table:number-rows-spanned="2">
            <text:p text:style-name="s1_center_fi0">Бег на 3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4,2</text:p>
          </table:table-cell>
          <table:table-cell table:style-name="4" table:number-columns-spanned="2">
            <table:covered-table-cell/>
            <text:p text:style-name="s1_center_fi0">4,8</text:p>
          </table:table-cell>
        </table:table-row>
        <table:table-row>
          <table:table-cell table:style-name="71" table:number-rows-spanned="2">
            <text:p text:style-name="s1_center_fi0"><text:bookmark text:name="anchor19012"/>1.2.</text:p>
          </table:table-cell>
          <table:table-cell table:style-name="69" table:number-rows-spanned="2">
            <text:p text:style-name="s1_center_fi0">Пятерной прыжок в длину с места отталкиванием двумя ногами и махом обеих рук, с дальнейшим поочередным отталкиванием каждой из ног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3">
            <table:covered-table-cell/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2</text:p>
          </table:table-cell>
          <table:table-cell table:style-name="4" table:number-columns-spanned="2">
            <table:covered-table-cell/>
            <text:p text:style-name="s1_center_fi0">10</text:p>
          </table:table-cell>
        </table:table-row>
        <table:table-row>
          <table:table-cell table:style-name="71" table:number-rows-spanned="2">
            <text:p text:style-name="s1_center_fi0"><text:bookmark text:name="anchor19013"/>1.3.</text:p>
          </table:table-cell>
          <table:table-cell table:style-name="69" table:number-rows-spanned="2">
            <text:p text:style-name="s1_center_fi0">Подтягивание из виса на высокой перекладине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3">
            <table:covered-table-cell/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5</text:p>
          </table:table-cell>
          <table:table-cell table:style-name="4" table:number-columns-spanned="2">
            <table:covered-table-cell/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9014"/>1.4.</text:p>
          </table:table-cell>
          <table:table-cell table:style-name="69" table:number-rows-spanned="2">
            <text:p text:style-name="s1_center_fi0">Сгибание и разгибание рук в упоре лежа на полу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3">
            <table:covered-table-cell/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-</text:p>
          </table:table-cell>
          <table:table-cell table:style-name="4" table:number-columns-spanned="2">
            <table:covered-table-cell/>
            <text:p text:style-name="s1_center_fi0">22</text:p>
          </table:table-cell>
        </table:table-row>
        <table:table-row>
          <table:table-cell table:style-name="71" table:number-rows-spanned="2">
            <text:p text:style-name="s1_center_fi0"><text:bookmark text:name="anchor19015"/>1.5.</text:p>
          </table:table-cell>
          <table:table-cell table:style-name="69" table:number-rows-spanned="2">
            <text:p text:style-name="s1_center_fi0">Исходное положение - ноги на ширине плеч. Сгибание ног в положение полуприсед, разгибание в исходное положение со штангой. Вес штанги равен весу тела обучающегося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3">
            <table:covered-table-cell/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20</text:p>
          </table:table-cell>
          <table:table-cell table:style-name="4" table:number-columns-spanned="2">
            <table:covered-table-cell/>
            <text:p text:style-name="s1_center_fi0">10</text:p>
          </table:table-cell>
        </table:table-row>
        <table:table-row>
          <table:table-cell table:style-name="71" table:number-rows-spanned="2">
            <text:p text:style-name="s1_center_fi0"><text:bookmark text:name="anchor19016"/>1.6.</text:p>
          </table:table-cell>
          <table:table-cell table:style-name="69" table:number-rows-spanned="2">
            <text:p text:style-name="s1_center_fi0">Бег на 400 м</text:p>
          </table:table-cell>
          <table:table-cell table:style-name="69" table:number-rows-spanned="2">
            <text:p text:style-name="s1_center_fi0">мин, 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.03</text:p>
          </table:table-cell>
          <table:table-cell table:style-name="4" table:number-columns-spanned="2">
            <table:covered-table-cell/>
            <text:p text:style-name="s1_center_fi0">1.08</text:p>
          </table:table-cell>
        </table:table-row>
        <table:table-row>
          <table:table-cell table:style-name="71" table:number-rows-spanned="2">
            <text:p text:style-name="s1_center_fi0"><text:bookmark text:name="anchor19017"/>1.7.</text:p>
          </table:table-cell>
          <table:table-cell table:style-name="69" table:number-rows-spanned="2">
            <text:p text:style-name="s1_center_fi0">Бег на 3 000 м</text:p>
          </table:table-cell>
          <table:table-cell table:style-name="69" table:number-rows-spanned="2">
            <text:p text:style-name="s1_center_fi0">мин, 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4">
            <text:p text:style-name="s1_center_fi0">12.20</text:p>
          </table:table-cell>
          <table:table-cell table:style-name="4" table:number-columns-spanned="2">
            <table:covered-table-cell/>
            <text:p text:style-name="s1_center_fi0">14.30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19002"/>2. Нормативы специально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19021"/>2.1.</text:p>
          </table:table-cell>
          <table:table-cell table:style-name="69" table:number-rows-spanned="2">
            <text:p text:style-name="s1_center_fi0">Бег на коньках 30 м (для защитников и нападающих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4,3</text:p>
          </table:table-cell>
          <table:table-cell table:style-name="4" table:number-columns-spanned="2">
            <table:covered-table-cell/>
            <text:p text:style-name="s1_center_fi0">4,8</text:p>
          </table:table-cell>
        </table:table-row>
        <table:table-row>
          <table:table-cell table:style-name="71" table:number-rows-spanned="2">
            <text:p text:style-name="s1_center_fi0"><text:bookmark text:name="anchor19022"/>2.2.</text:p>
          </table:table-cell>
          <table:table-cell table:style-name="69" table:number-rows-spanned="2">
            <text:p text:style-name="s1_center_fi0">Бег на коньках по малой восьмерке лицом и спиной вперед (для защитников и нападающих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22,0</text:p>
          </table:table-cell>
          <table:table-cell table:style-name="4" table:number-columns-spanned="2">
            <table:covered-table-cell/>
            <text:p text:style-name="s1_center_fi0">26,0</text:p>
          </table:table-cell>
        </table:table-row>
        <table:table-row>
          <table:table-cell table:style-name="71" table:number-rows-spanned="2">
            <text:p text:style-name="s1_center_fi0"><text:bookmark text:name="anchor19023"/>2.3.</text:p>
          </table:table-cell>
          <table:table-cell table:style-name="69" table:number-rows-spanned="2">
            <text:p text:style-name="s1_center_fi0">Бег на коньках челночный 5x54 м (для защитников и нападающих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45,0</text:p>
          </table:table-cell>
          <table:table-cell table:style-name="4" table:number-columns-spanned="2">
            <table:covered-table-cell/>
            <text:p text:style-name="s1_center_fi0">50,0</text:p>
          </table:table-cell>
        </table:table-row>
        <table:table-row>
          <table:table-cell table:style-name="71" table:number-rows-spanned="2">
            <text:p text:style-name="s1_center_fi0"><text:bookmark text:name="anchor19024"/>2.4.</text:p>
          </table:table-cell>
          <table:table-cell table:style-name="69" table:number-rows-spanned="2">
            <text:p text:style-name="s1_center_fi0">Бег на коньках челночный в стойке вратаря (для вратарей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35,0</text:p>
          </table:table-cell>
          <table:table-cell table:style-name="4" table:number-columns-spanned="2">
            <table:covered-table-cell/>
            <text:p text:style-name="s1_center_fi0">42,0</text:p>
          </table:table-cell>
        </table:table-row>
        <table:table-row>
          <table:table-cell table:style-name="71" table:number-rows-spanned="2">
            <text:p text:style-name="s1_center_fi0"><text:bookmark text:name="anchor19025"/>2.5.</text:p>
          </table:table-cell>
          <table:table-cell table:style-name="69" table:number-rows-spanned="2">
            <text:p text:style-name="s1_center_fi0">Бег на коньках по малой восьмерке лицом и спиной вперед в стойке вратаря (для вратарей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3">
            <table:covered-table-cell/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35,0</text:p>
          </table:table-cell>
          <table:table-cell table:style-name="5" table:number-columns-spanned="2">
            <table:covered-table-cell/>
            <text:p text:style-name="s1_center_fi0">39,0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19003"/>3. Уровень спортивной квалификации</text:h>
          </table:table-cell>
        </table:table-row>
        <table:table-row>
          <table:table-cell table:style-name="7">
            <text:p text:style-name="s1_center_fi0"><text:bookmark text:name="anchor19031"/>3.1.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Спортивные разряды - "первый спортивный разряд" или "кандидат в мастера спорта",</text:p>
            <text:p text:style-name="s1_center_fi0">или спортивное звание "мастер спорта России"</text:p>
          </table:table-cell>
        </table:table-row>
      </table:table>
      <text:p text:style-name="s1"/>
      <text:p text:style-name="s1_right_fi698"><text:bookmark text:name="anchor110000"/><text:span text:style-name="s10">Приложение № 10
к <text:a xlink:type="simple" xlink:href="#anchor1000">федеральному стандарту</text:a>
спортивной подготовки
по виду спорта "хоккей",
утвержденному <text:a xlink:type="simple" xlink:href="#anchor0">приказом</text:a>
Минспорта России
от 26 сентября 2025 г. № 782</text:span></text:p>
      <text:p text:style-name="s1"/>
      <text:h text:outline-level="1" text:style-name="s3">Обеспечение оборудованием и спортивным инвентарем, необходимыми для прохождения спортивной подготовки</text:h>
      <text:p text:style-name="s1"/>
      <text:p text:style-name="s1_right_fi698"><text:bookmark text:name="anchor110010"/><text:span text:style-name="s10">Таблица № 1</text:span></text:p>
      <text:p text:style-name="s1"/>
      <table:table table:name="10080" table:style-name="10080">
        <table:table-column table:style-name="1120"/>
        <table:table-column table:style-name="3920"/>
        <table:table-column table:style-name="1820"/>
        <table:table-column table:style-name="1680"/>
        <table:table-column table:style-name="1540"/>
        <table:table-row>
          <table:table-cell table:style-name="15">
            <text:p text:style-name="s1_center_fi0">№ п/п</text:p>
          </table:table-cell>
          <table:table-cell table:style-name="13">
            <text:p text:style-name="s1_center_fi0">Наименование оборудования спортивного инвентаря</text:p>
          </table:table-cell>
          <table:table-cell table:style-name="13">
            <text:p text:style-name="s1_center_fi0">Единица измерения</text:p>
          </table:table-cell>
          <table:table-cell table:style-name="13">
            <text:p text:style-name="s1_center_fi0">Расчетная единица</text:p>
          </table:table-cell>
          <table:table-cell table:style-name="13">
            <text:p text:style-name="s1_center_fi0">Количество изделий</text:p>
          </table:table-cell>
        </table:table-row>
        <table:table-row>
          <table:table-cell table:style-name="7">
            <text:p text:style-name="s1_center_fi0"><text:bookmark text:name="anchor1100101"/>1.</text:p>
          </table:table-cell>
          <table:table-cell table:style-name="5">
            <text:p text:style-name="s16_fi0">Ворота для хокке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хоккейную площадку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102"/>2.</text:p>
          </table:table-cell>
          <table:table-cell table:style-name="5">
            <text:p text:style-name="s16_fi0">Мат гимнастически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игровой зал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<text:bookmark text:name="anchor1100103"/>3.</text:p>
          </table:table-cell>
          <table:table-cell table:style-name="5">
            <text:p text:style-name="s16_fi0">Мяч баскетболь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игровой зал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104"/>4.</text:p>
          </table:table-cell>
          <table:table-cell table:style-name="5">
            <text:p text:style-name="s16_fi0">Мяч волейболь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игровой зал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105"/>5.</text:p>
          </table:table-cell>
          <table:table-cell table:style-name="5">
            <text:p text:style-name="s16_fi0">Мяч гандболь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игровой зал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106"/>6.</text:p>
          </table:table-cell>
          <table:table-cell table:style-name="5">
            <text:p text:style-name="s16_fi0">Мяч набивной (медицинбол) (от 1 до 5 кг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игровой зал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107"/>7.</text:p>
          </table:table-cell>
          <table:table-cell table:style-name="5">
            <text:p text:style-name="s16_fi0">Мяч футболь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игровой зал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108"/>8.</text:p>
          </table:table-cell>
          <table:table-cell table:style-name="5">
            <text:p text:style-name="s16_fi0">Ограждение площадки (борта, сетка защитная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хоккейную площадку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0109"/>9.</text:p>
          </table:table-cell>
          <table:table-cell table:style-name="5">
            <text:p text:style-name="s16_fi0">Рулетка металлическая (50 м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ера- преподавателя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0110"/>10.</text:p>
          </table:table-cell>
          <table:table-cell table:style-name="5">
            <text:p text:style-name="s16_fi0">Свисток судейски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ера- преподавателя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0111"/>11.</text:p>
          </table:table-cell>
          <table:table-cell table:style-name="5">
            <text:p text:style-name="s16_fi0">Секундомер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ера- преподавателя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0112"/>12.</text:p>
          </table:table-cell>
          <table:table-cell table:style-name="5">
            <text:p text:style-name="s16_fi0">Скамья гимнастическа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игровой зал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113"/>13.</text:p>
          </table:table-cell>
          <table:table-cell table:style-name="5">
            <text:p text:style-name="s16_fi0">Станок для точки коньков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рганизацию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0114"/>14.</text:p>
          </table:table-cell>
          <table:table-cell table:style-name="5">
            <text:p text:style-name="s16_fi0">Стенка гимнастическа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игровой зал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115"/>15.</text:p>
          </table:table-cell>
          <table:table-cell table:style-name="5">
            <text:p text:style-name="s16_fi0">Шайба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хоккейную площадку</text:p>
          </table:table-cell>
          <table:table-cell table:style-name="5">
            <text:p text:style-name="s1_center_fi0">80</text:p>
          </table:table-cell>
        </table:table-row>
      </table:table>
      <text:p text:style-name="s1"/>
      <text:p text:style-name="s1">Сокращение, используемое в настоящей таблице:</text:p>
      <text:p text:style-name="s1">организация - организация, реализующая дополнительную образовательную программу спортивной подготовки.</text:p>
      <text:p text:style-name="s1"/>
      <text:p text:style-name="SB0"/>
      <text:p text:style-name="s1_right_fi698"><text:bookmark text:name="anchor110020"/><text:span text:style-name="s10">Таблица № 2</text:span></text:p>
      <text:p text:style-name="s1"/>
      <table:table table:name="15680" table:style-name="15680">
        <table:table-column table:style-name="1120"/>
        <table:table-column table:style-name="2240"/>
        <table:table-column table:style-name="1540"/>
        <table:table-column table:style-name="1680"/>
        <table:table-column table:style-name="1120"/>
        <table:table-column table:style-name="1120"/>
        <table:table-column table:style-name="1260"/>
        <table:table-column table:style-name="1120"/>
        <table:table-column table:style-name="1120"/>
        <table:table-column table:style-name="980"/>
        <table:table-column table:style-name="1260"/>
        <table:table-column table:style-name="1120"/>
        <table:table-row>
          <table:table-cell table:style-name="15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Спортивный инвентарь, передаваемый в индивидуальное пользование</text:p>
          </table:table-cell>
        </table:table-row>
        <table:table-row>
          <table:table-cell table:style-name="71" table:number-rows-spanned="3">
            <text:p text:style-name="s1_center_fi0">№ п/п</text:p>
          </table:table-cell>
          <table:table-cell table:style-name="69" table:number-rows-spanned="3">
            <text:p text:style-name="s1_center_fi0">Наименование</text:p>
          </table:table-cell>
          <table:table-cell table:style-name="69" table:number-rows-spanned="3">
            <text:p text:style-name="s1_center_fi0">Единица измерения</text:p>
          </table:table-cell>
          <table:table-cell table:style-name="69" table:number-rows-spanned="3">
            <text:p text:style-name="s1_center_fi0">Расчетная единица</text:p>
          </table:table-cell>
          <table:table-cell table:style-name="5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Этап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5" table:number-columns-spanned="2">
            <table:covered-table-cell/>
            <text:p text:style-name="s1_center_fi0">Этап совершенствования спортивного мастерства</text:p>
          </table:table-cell>
          <table:table-cell table:style-name="5" table:number-columns-spanned="2">
            <table:covered-table-cell/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</table:table-row>
        <table:table-row>
          <table:table-cell table:style-name="7">
            <text:p text:style-name="s1_center_fi0"><text:bookmark text:name="anchor110021"/>1.</text:p>
          </table:table-cell>
          <table:table-cell table:style-name="5">
            <text:p text:style-name="s1_center_fi0">Клюшка для вратар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6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0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022"/>2.</text:p>
          </table:table-cell>
          <table:table-cell table:style-name="5">
            <text:p text:style-name="s1_center_fi0">Клюшка для игрока (защитника, нападающего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6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0</text:p>
          </table:table-cell>
          <table:table-cell table:style-name="5">
            <text:p text:style-name="s1_center_fi0">1</text:p>
          </table:table-cell>
        </table:table-row>
      </table:table>
      <text:p text:style-name="s1"/>
      <text:p text:style-name="SB1"/>
      <text:p text:style-name="s1_right_fi698"><text:bookmark text:name="anchor111000"/><text:span text:style-name="s10">Приложение № 11
к <text:a xlink:type="simple" xlink:href="#anchor1000">федеральному стандарту</text:a>
спортивной подготовки
по виду спорта "хоккей",
утвержденному <text:a xlink:type="simple" xlink:href="#anchor0">приказом</text:a>
Минспорта России
от 26 сентября 2025 г. № 782</text:span></text:p>
      <text:p text:style-name="s1"/>
      <text:h text:outline-level="1" text:style-name="s3">Обеспечение спортивной экипировкой</text:h>
      <text:p text:style-name="s1"/>
      <text:p text:style-name="s1_right_fi698"><text:bookmark text:name="anchor111010"/><text:span text:style-name="s10">Таблица № 1</text:span></text:p>
      <text:p text:style-name="s1"/>
      <table:table table:name="10080" table:style-name="10080">
        <table:table-column table:style-name="1120"/>
        <table:table-column table:style-name="3920"/>
        <table:table-column table:style-name="1680"/>
        <table:table-column table:style-name="1820"/>
        <table:table-column table:style-name="1540"/>
        <table:table-row>
          <table:table-cell table:style-name="15">
            <text:p text:style-name="s1_center_fi0">№ п/п</text:p>
          </table:table-cell>
          <table:table-cell table:style-name="13">
            <text:p text:style-name="s1_center_fi0">Наименование оборудования и спортивного инвентаря</text:p>
          </table:table-cell>
          <table:table-cell table:style-name="13">
            <text:p text:style-name="s1_center_fi0">Единица измерения</text:p>
          </table:table-cell>
          <table:table-cell table:style-name="13">
            <text:p text:style-name="s1_center_fi0">Расчетная единица</text:p>
          </table:table-cell>
          <table:table-cell table:style-name="13">
            <text:p text:style-name="s1_center_fi0">Количество изделий</text:p>
          </table:table-cell>
        </table:table-row>
        <table:table-row>
          <table:table-cell table:style-name="7">
            <text:p text:style-name="s1_center_fi0"><text:bookmark text:name="anchor111011"/>1.</text:p>
          </table:table-cell>
          <table:table-cell table:style-name="5">
            <text:p text:style-name="s16_fi0">Защита для вратаря (защита шеи и горла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организацию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<text:bookmark text:name="anchor111012"/>2.</text:p>
          </table:table-cell>
          <table:table-cell table:style-name="5">
            <text:p text:style-name="s16_fi0">Защита паха для вратар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рганизацию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<text:bookmark text:name="anchor111013"/>3.</text:p>
          </table:table-cell>
          <table:table-cell table:style-name="5">
            <text:p text:style-name="s16_fi0">Коньки для вратаря (ботинки с лезвиями)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рганизацию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<text:bookmark text:name="anchor111014"/>4.</text:p>
          </table:table-cell>
          <table:table-cell table:style-name="5">
            <text:p text:style-name="s16_fi0">Нагрудник для вратар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рганизацию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<text:bookmark text:name="anchor111015"/>5.</text:p>
          </table:table-cell>
          <table:table-cell table:style-name="5">
            <text:p text:style-name="s16_fi0">Перчатки для вратаря (блин)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рганизацию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<text:bookmark text:name="anchor111016"/>6.</text:p>
          </table:table-cell>
          <table:table-cell table:style-name="5">
            <text:p text:style-name="s16_fi0">Перчатки для вратаря (ловушки)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рганизацию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<text:bookmark text:name="anchor111017"/>7.</text:p>
          </table:table-cell>
          <table:table-cell table:style-name="5">
            <text:p text:style-name="s16_fi0">Шлем для вратаря с маско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рганизацию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<text:bookmark text:name="anchor111018"/>8.</text:p>
          </table:table-cell>
          <table:table-cell table:style-name="5">
            <text:p text:style-name="s16_fi0">Шорты для вратар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рганизацию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<text:bookmark text:name="anchor111019"/>9.</text:p>
          </table:table-cell>
          <table:table-cell table:style-name="5">
            <text:p text:style-name="s16_fi0">Щитки для вратаря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рганизацию</text:p>
          </table:table-cell>
          <table:table-cell table:style-name="5">
            <text:p text:style-name="s1_center_fi0">3</text:p>
          </table:table-cell>
        </table:table-row>
      </table:table>
      <text:p text:style-name="s1"/>
      <text:p text:style-name="s1">Сокращение, используемое в настоящей таблице:</text:p>
      <text:p text:style-name="s1">организация - организация, реализующая дополнительную образовательную программу спортивной подготовки.</text:p>
      <text:p text:style-name="s1"/>
      <text:p text:style-name="SB2"/>
      <text:p text:style-name="s1_right_fi698"><text:bookmark text:name="anchor111020"/><text:span text:style-name="s10">Таблица № 2</text:span></text:p>
      <text:p text:style-name="s1"/>
      <table:table table:name="21420" table:style-name="21420">
        <table:table-column table:style-name="1120"/>
        <table:table-column table:style-name="3920"/>
        <table:table-column table:style-name="2240"/>
        <table:table-column table:style-name="2940"/>
        <table:table-column table:style-name="980"/>
        <table:table-column table:style-name="1120"/>
        <table:table-column table:style-name="1120"/>
        <table:table-column table:style-name="1120"/>
        <table:table-column table:style-name="1260"/>
        <table:table-column table:style-name="1120"/>
        <table:table-column table:style-name="1120"/>
        <table:table-column table:style-name="1120"/>
        <table:table-column table:style-name="1260"/>
        <table:table-column table:style-name="980"/>
        <table:table-row>
          <table:table-cell table:style-name="15" table:number-columns-spanned="1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Спортивная экипировка, передаваемая в индивидуальное пользование</text:p>
          </table:table-cell>
        </table:table-row>
        <table:table-row>
          <table:table-cell table:style-name="71" table:number-rows-spanned="4">
            <text:p text:style-name="s1_center_fi0">№ п/п</text:p>
          </table:table-cell>
          <table:table-cell table:style-name="69" table:number-rows-spanned="4">
            <text:p text:style-name="s1_center_fi0">Наименование</text:p>
          </table:table-cell>
          <table:table-cell table:style-name="69" table:number-rows-spanned="4">
            <text:p text:style-name="s1_center_fi0">Единица измерения</text:p>
          </table:table-cell>
          <table:table-cell table:style-name="69" table:number-rows-spanned="4">
            <text:p text:style-name="s1_center_fi0">Расчетная единица</text:p>
          </table:table-cell>
          <table:table-cell table:style-name="5" table:number-columns-spanned="10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Этапы спортивной подготовки</text:p>
          </table:table-cell>
        </table:table-row>
        <table:table-row>
          <table:table-cell table:style-name="5" table:number-columns-spanned="4">
            <table:covered-table-cell/>
            <table:covered-table-cell/>
            <table:covered-table-cell/>
            <text:p text:style-name="s1_center_fi0">Этап начальной подготовки</text:p>
          </table:table-cell>
          <table:table-cell table:style-name="69" table:number-columns-spanned="2" table:number-row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69" table:number-columns-spanned="2" table:number-rows-spanned="2">
            <table:covered-table-cell/>
            <text:p text:style-name="s1_center_fi0">Этап совершенствования спортивного мастерства</text:p>
          </table:table-cell>
          <table:table-cell table:style-name="69" table:number-columns-spanned="2" table:number-rows-spanned="2">
            <table:covered-table-cell/>
            <text:p text:style-name="s1_center_fi0">Этап высшего спортивного мастерства</text:p>
          </table:table-cell>
        </table:table-row>
        <table:table-row>
          <table:table-cell table:style-name="5" table:number-columns-spanned="2">
            <table:covered-table-cell/>
            <text:p text:style-name="s1_center_fi0">Первый и второй годы</text:p>
          </table:table-cell>
          <table:table-cell table:style-name="5" table:number-columns-spanned="2">
            <table:covered-table-cell/>
            <text:p text:style-name="s1_center_fi0">Третий год</text:p>
          </table:table-cell>
        </table:table-row>
        <table:table-row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</table:table-row>
        <table:table-row>
          <table:table-cell table:style-name="7">
            <text:p text:style-name="s1_center_fi0"><text:bookmark text:name="anchor1110201"/>1.</text:p>
          </table:table-cell>
          <table:table-cell table:style-name="5">
            <text:p text:style-name="s16_fi0">Визор для игрока (защитника, нападающего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02"/>2.</text:p>
          </table:table-cell>
          <table:table-cell table:style-name="5">
            <text:p text:style-name="s16_fi0">Гамаши спортивные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03"/>3.</text:p>
          </table:table-cell>
          <table:table-cell table:style-name="5">
            <text:p text:style-name="s16_fi0">Защита для вратаря (защита шеи и горла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04"/>4.</text:p>
          </table:table-cell>
          <table:table-cell table:style-name="5">
            <text:p text:style-name="s16_fi0">Защита для игрока (защитника, нападающего) (защита шеи и горла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05"/>5.</text:p>
          </table:table-cell>
          <table:table-cell table:style-name="5">
            <text:p text:style-name="s16_fi0">Защита паха для вратар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06"/>6.</text:p>
          </table:table-cell>
          <table:table-cell table:style-name="5">
            <text:p text:style-name="s16_fi0">Защита паха для игрока (защитника, нападающего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07"/>7.</text:p>
          </table:table-cell>
          <table:table-cell table:style-name="5">
            <text:p text:style-name="s16_fi0">Коньки для вратаря (ботинки с лезвиями)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08"/>8.</text:p>
          </table:table-cell>
          <table:table-cell table:style-name="5">
            <text:p text:style-name="s16_fi0">Коньки для игрока (защитника, нападающего) (ботинки с лезвиями)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09"/>9.</text:p>
          </table:table-cell>
          <table:table-cell table:style-name="5">
            <text:p text:style-name="s16_fi0">Майка хоккейная тренировочная с длинным рукавом (сетка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10"/>10.</text:p>
          </table:table-cell>
          <table:table-cell table:style-name="5">
            <text:p text:style-name="s16_fi0">Нагрудник для вратар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11"/>11.</text:p>
          </table:table-cell>
          <table:table-cell table:style-name="5">
            <text:p text:style-name="s16_fi0">Нагрудник для игрока (защитника, нападающего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12"/>12.</text:p>
          </table:table-cell>
          <table:table-cell table:style-name="5">
            <text:p text:style-name="s16_fi0">Налокотники для игрока (защитника, нападающего)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13"/>13.</text:p>
          </table:table-cell>
          <table:table-cell table:style-name="5">
            <text:p text:style-name="s16_fi0">Перчатка для вратаря (блин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14"/>14.</text:p>
          </table:table-cell>
          <table:table-cell table:style-name="5">
            <text:p text:style-name="s16_fi0">Перчатка для вратаря (ловушка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15"/>15.</text:p>
          </table:table-cell>
          <table:table-cell table:style-name="5">
            <text:p text:style-name="s16_fi0">Перчатки для игрока (защитника, нападающего)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16"/>16.</text:p>
          </table:table-cell>
          <table:table-cell table:style-name="5">
            <text:p text:style-name="s16_fi0">Подтяжки для гамаш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17"/>17.</text:p>
          </table:table-cell>
          <table:table-cell table:style-name="5">
            <text:p text:style-name="s16_fi0">Подтяжки для шорт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18"/>18.</text:p>
          </table:table-cell>
          <table:table-cell table:style-name="5">
            <text:p text:style-name="s16_fi0">Свитер хоккей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19"/>19.</text:p>
          </table:table-cell>
          <table:table-cell table:style-name="5">
            <text:p text:style-name="s16_fi0">Сумка для перевозки экипировки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"/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<text:bookmark text:name="anchor1110220"/>20.</text:p>
          </table:table-cell>
          <table:table-cell table:style-name="5">
            <text:p text:style-name="s16_fi0">Шлем для вратаря с маско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<text:bookmark text:name="anchor1110221"/>21.</text:p>
          </table:table-cell>
          <table:table-cell table:style-name="5">
            <text:p text:style-name="s16_fi0">Шлем для игрока (защитника, нападающего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<text:bookmark text:name="anchor1110222"/>22.</text:p>
          </table:table-cell>
          <table:table-cell table:style-name="5">
            <text:p text:style-name="s16_fi0">Шорты для вратар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23"/>23.</text:p>
          </table:table-cell>
          <table:table-cell table:style-name="5">
            <text:p text:style-name="s16_fi0">Шорты для игрока (защитника, нападающего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24"/>24.</text:p>
          </table:table-cell>
          <table:table-cell table:style-name="5">
            <text:p text:style-name="s16_fi0">Щитки для вратаря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25"/>25.</text:p>
          </table:table-cell>
          <table:table-cell table:style-name="5">
            <text:p text:style-name="s16_fi0">Щитки для игрока (защитника, нападающего)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2">
      <style:page-layout-properties fo:page-width="420mm" fo:page-height="297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спорта Российской Федерации от 26 сентября 2025 г. № 782 "Об утверждении фе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5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истерства спорта Российской Федерации от 26 сентября 2025 г. № 782 "Об утверждении фе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5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Министерства спорта Российской Федерации от 26 сентября 2025 г. № 782 "Об утверждении фе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5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2" style:page-layout-name="PageOrientation2">
      <style:header>
        <text:p text:style-name="header">Приказ Министерства спорта Российской Федерации от 26 сентября 2025 г. № 782 "Об утверждении фе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5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